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.074cm" style:contextual-spacing="false" fo:line-height="0.459cm" fo:text-align="center" style:justify-single-word="false" fo:text-indent="0cm" style:auto-text-indent="false" style:writing-mode="lr-tb"/>
      <style:text-properties style:language-asian="en" style:country-asian="US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language-asian="en" style:country-asian="US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language-asian="en" style:country-asian="US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 style:writing-mode="lr-tb"/>
      <style:text-properties officeooo:paragraph-rsid="00238509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 style:writing-mode="lr-tb"/>
      <style:text-properties style:font-name="Times New Roman" fo:font-size="14pt" fo:background-color="transparent" style:font-size-asian="14pt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 style:writing-mode="lr-tb"/>
      <style:text-properties style:font-name="Times New Roman" fo:font-size="14pt" officeooo:paragraph-rsid="0023bc07" fo:background-color="transparen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fo:background-color="transparent" style:font-size-asian="14pt" style:font-style-asian="normal" style:font-weight-asian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2b3444" fo:background-color="transparent" style:font-size-asian="14pt" style:font-style-asian="normal" style:font-weight-asian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officeooo:paragraph-rsid="0046f2aa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font-name="Times New Roman" fo:background-color="transparen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font-name="Times New Roman" officeooo:paragraph-rsid="002b3444" fo:background-color="transparent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43bddb"/>
    </style:style>
    <style:style style:name="P2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background-color="transparen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style:writing-mode="lr-tb"/>
      <style:text-properties style:font-name="Times New Roman" fo:font-size="14pt" officeooo:paragraph-rsid="00413c71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style:writing-mode="lr-tb"/>
      <style:text-properties style:font-name="Times New Roman" fo:font-size="14pt" officeooo:paragraph-rsid="0046f2aa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style:writing-mode="lr-tb"/>
      <style:text-properties style:font-name="Times New Roman" fo:font-size="14pt" officeooo:paragraph-rsid="004a8d7d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style:writing-mode="lr-tb"/>
      <style:text-properties style:font-name="Times New Roman" fo:font-size="14pt" officeooo:paragraph-rsid="00a4be30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style:writing-mode="lr-tb"/>
      <style:text-properties style:font-name="Times New Roman" fo:font-size="14pt" officeooo:rsid="003d2163" officeooo:paragraph-rsid="003d2163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style:writing-mode="lr-tb"/>
      <style:text-properties style:font-name="Times New Roman" fo:font-size="14pt" officeooo:rsid="003d2163" officeooo:paragraph-rsid="00401d60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style:writing-mode="lr-tb"/>
      <style:text-properties style:font-name="Times New Roman" fo:font-size="14pt" officeooo:rsid="009be4d2" officeooo:paragraph-rsid="00adbdb6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style:writing-mode="lr-tb"/>
      <style:text-properties style:font-name="Times New Roman" fo:font-size="14pt" officeooo:rsid="009be4d2" officeooo:paragraph-rsid="009be4d2" style:font-size-asian="14pt" style:font-name-complex="Calibri1" style:font-size-complex="14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style:writing-mode="lr-tb"/>
      <style:text-properties fo:color="#000000" loext:opacity="100%" style:font-name="Times New Roman" fo:font-size="14pt" style:text-underline-style="none" officeooo:rsid="009be4d2" officeooo:paragraph-rsid="00adbdb6" style:font-size-asian="14pt" style:font-name-complex="Calibri1" style:font-size-complex="14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style:writing-mode="lr-tb"/>
      <style:text-properties officeooo:paragraph-rsid="00a95e08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1d92b4" style:font-size-asian="14pt" style:font-size-complex="14pt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02bf3d" style:font-size-asian="14pt" style:font-size-complex="14pt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language="ru" fo:country="RU" officeooo:rsid="001dd98e" officeooo:paragraph-rsid="004e2685" style:font-size-asian="14pt" style:font-size-complex="14pt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language="ru" fo:country="RU" officeooo:rsid="001dd98e" officeooo:paragraph-rsid="004f4530" style:font-size-asian="14pt" style:font-size-complex="14pt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language="ru" fo:country="RU" officeooo:rsid="001dd98e" officeooo:paragraph-rsid="00abc9ad" style:font-size-asian="14pt" style:font-size-complex="14pt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language="ru" fo:country="RU" officeooo:rsid="001dd98e" officeooo:paragraph-rsid="00abc9ad" fo:background-color="transparent" style:font-size-asian="14pt" style:font-size-complex="14pt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453093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9764b1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style:text-underline-style="none" style:font-size-asian="14pt" style:font-size-complex="14pt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style:text-underline-style="none" officeooo:paragraph-rsid="0002b40f" style:font-size-asian="14pt" style:font-size-complex="14pt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fo:language="ru" fo:country="RU" style:text-underline-style="none" officeooo:rsid="009be4d2" officeooo:paragraph-rsid="004f4530" style:font-size-asian="14pt" style:font-name-complex="Calibri1" style:font-size-complex="14pt"/>
    </style:style>
    <style:style style:name="P51" style:family="paragraph" style:parent-style-name="Standard">
      <style:paragraph-properties fo:text-align="center" style:justify-single-word="false"/>
    </style:style>
    <style:style style:name="P52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style:text-underline-style="none" officeooo:rsid="009be4d2" officeooo:paragraph-rsid="00adbdb6" style:font-size-asian="14pt" style:font-name-complex="Calibri1" style:font-size-complex="14pt"/>
    </style:style>
    <style:style style:name="P53" style:family="paragraph" style:parent-style-name="Standard">
      <style:paragraph-properties fo:text-align="justify" style:justify-single-word="false"/>
      <style:text-properties officeooo:paragraph-rsid="00b0f378"/>
    </style:style>
    <style:style style:name="P54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officeooo:paragraph-rsid="002c7b63" fo:background-color="transparent"/>
    </style:style>
    <style:style style:name="P55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officeooo:paragraph-rsid="0030d0c0" fo:background-color="transparent"/>
    </style:style>
    <style:style style:name="P56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officeooo:paragraph-rsid="00318240" fo:background-color="transparent"/>
    </style:style>
    <style:style style:name="P57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officeooo:paragraph-rsid="00334961" fo:background-color="transparent"/>
    </style:style>
    <style:style style:name="P58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font-name="Times New Roman" fo:font-size="14pt" officeooo:paragraph-rsid="002c7b63" fo:background-color="transparent" style:font-size-asian="14pt"/>
    </style:style>
    <style:style style:name="P59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font-name="Times New Roman" fo:font-size="14pt" officeooo:paragraph-rsid="00318240" fo:background-color="transparent" style:font-size-asian="14pt" style:font-size-complex="14pt"/>
    </style:style>
    <style:style style:name="P60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font-name="Times New Roman" fo:font-size="14pt" officeooo:paragraph-rsid="00334961" fo:background-color="transparent" style:font-size-asian="14pt" style:font-size-complex="14pt"/>
    </style:style>
    <style:style style:name="P61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font-name="Times New Roman" fo:font-size="14pt" fo:font-weight="normal" officeooo:paragraph-rsid="00334961" fo:background-color="transparent" style:font-size-asian="14pt" style:font-weight-asian="normal" style:font-size-complex="14pt"/>
    </style:style>
    <style:style style:name="P62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font-name="Times New Roman" fo:font-size="14pt" fo:font-weight="normal" officeooo:paragraph-rsid="006deb18" fo:background-color="transparent" style:font-size-asian="14pt" style:font-weight-asian="normal" style:font-size-complex="14pt"/>
    </style:style>
    <style:style style:name="P63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font-name="Times New Roman" fo:font-size="14pt" fo:font-weight="normal" officeooo:paragraph-rsid="006ef874" fo:background-color="transparent" style:font-size-asian="14pt" style:font-weight-asian="normal" style:font-size-complex="14pt"/>
    </style:style>
    <style:style style:name="P64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font-name="Times New Roman" fo:font-size="14pt" fo:font-weight="normal" officeooo:paragraph-rsid="007208af" fo:background-color="transparent" style:font-size-asian="14pt" style:font-weight-asian="normal" style:font-size-complex="14pt"/>
    </style:style>
    <style:style style:name="P65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font-name="Times New Roman" fo:font-size="14pt" fo:font-weight="normal" officeooo:paragraph-rsid="00867aae" fo:background-color="transparent" style:font-size-asian="14pt" style:font-weight-asian="normal" style:font-size-complex="14pt"/>
    </style:style>
    <style:style style:name="P66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officeooo:paragraph-rsid="00318240" style:language-asian="en" style:country-asian="US" style:language-complex="ar" style:country-complex="SA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style:writing-mode="lr-tb"/>
      <style:text-properties officeooo:paragraph-rsid="00adbdb6"/>
    </style:style>
    <style:style style:name="T1" style:family="text">
      <style:text-properties style:font-name="Times New Roman" fo:font-size="14pt" officeooo:rsid="0032ba6c" fo:background-color="#ffffff" loext:char-shading-value="0" style:font-size-asian="14pt" style:font-size-complex="14pt"/>
    </style:style>
    <style:style style:name="T2" style:family="text">
      <style:text-properties style:font-name="Times New Roman" fo:font-size="14pt" style:font-size-asian="14pt" style:language-asian="en" style:country-asian="US" style:font-size-complex="14pt" style:language-complex="ar" style:country-complex="SA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font-size-asian="14pt" style:font-size-complex="14pt" style:font-weight-complex="bold"/>
    </style:style>
    <style:style style:name="T5" style:family="text">
      <style:text-properties style:font-name="Times New Roman" fo:font-size="14pt" officeooo:rsid="004456a4" style:font-size-asian="14pt" style:font-size-complex="14pt"/>
    </style:style>
    <style:style style:name="T6" style:family="text">
      <style:text-properties style:font-name="Times New Roman" fo:font-size="14pt" officeooo:rsid="0048798a" style:font-size-asian="14pt" style:font-size-complex="14pt"/>
    </style:style>
    <style:style style:name="T7" style:family="text">
      <style:text-properties style:font-name="Times New Roman" fo:font-size="14pt" officeooo:rsid="005f629a" style:font-size-asian="14pt" style:font-size-complex="14pt"/>
    </style:style>
    <style:style style:name="T8" style:family="text">
      <style:text-properties style:font-name="Times New Roman" fo:font-size="14pt" officeooo:rsid="0032ba6c" style:font-size-asian="14pt" style:font-size-complex="14pt"/>
    </style:style>
    <style:style style:name="T9" style:family="text">
      <style:text-properties style:font-name="Times New Roman" fo:font-size="14pt" officeooo:rsid="00318240" style:font-size-asian="14pt" style:font-size-complex="14pt"/>
    </style:style>
    <style:style style:name="T10" style:family="text">
      <style:text-properties style:font-name="Times New Roman" fo:font-size="14pt" officeooo:rsid="0062dc33" style:font-size-asian="14pt" style:font-size-complex="14pt"/>
    </style:style>
    <style:style style:name="T11" style:family="text">
      <style:text-properties style:font-name="Times New Roman" fo:font-size="14pt" officeooo:rsid="0063bb2c" style:font-size-asian="14pt" style:font-size-complex="14pt"/>
    </style:style>
    <style:style style:name="T12" style:family="text">
      <style:text-properties style:font-name="Times New Roman" fo:font-size="14pt" officeooo:rsid="0063f43b" style:font-size-asian="14pt" style:font-size-complex="14pt"/>
    </style:style>
    <style:style style:name="T13" style:family="text">
      <style:text-properties style:font-name="Times New Roman" fo:font-size="14pt" officeooo:rsid="00645ef8" style:font-size-asian="14pt" style:font-size-complex="14pt"/>
    </style:style>
    <style:style style:name="T14" style:family="text">
      <style:text-properties style:font-name="Times New Roman" fo:font-size="14pt" fo:font-weight="normal" style:font-size-asian="14pt" style:language-asian="en" style:country-asian="US" style:font-weight-asian="normal" style:font-size-complex="14pt" style:language-complex="ar" style:country-complex="SA" style:font-weight-complex="normal"/>
    </style:style>
    <style:style style:name="T15" style:family="text">
      <style:text-properties style:font-name="Times New Roman" fo:font-size="14pt" fo:font-weight="normal" style:font-size-asian="14pt" style:font-weight-asian="normal" style:font-size-complex="14pt"/>
    </style:style>
    <style:style style:name="T16" style:family="text">
      <style:text-properties style:font-name="Times New Roman" fo:font-size="14pt" fo:font-weight="normal" officeooo:rsid="006de036" style:font-size-asian="14pt" style:font-weight-asian="normal" style:font-size-complex="14pt"/>
    </style:style>
    <style:style style:name="T17" style:family="text">
      <style:text-properties style:font-name="Times New Roman" fo:font-size="14pt" fo:font-weight="normal" officeooo:rsid="00318240" style:font-size-asian="14pt" style:font-weight-asian="normal" style:font-size-complex="14pt"/>
    </style:style>
    <style:style style:name="T18" style:family="text">
      <style:text-properties style:font-name="Times New Roman" fo:font-size="14pt" fo:font-weight="normal" officeooo:rsid="00587868" style:font-size-asian="14pt" style:font-weight-asian="normal" style:font-size-complex="14pt"/>
    </style:style>
    <style:style style:name="T19" style:family="text">
      <style:text-properties style:font-name="Times New Roman" fo:font-size="14pt" fo:font-weight="normal" officeooo:rsid="007a6be4" style:font-size-asian="14pt" style:font-weight-asian="normal" style:font-size-complex="14pt"/>
    </style:style>
    <style:style style:name="T20" style:family="text">
      <style:text-properties style:font-name="Times New Roman" fo:font-size="14pt" fo:font-weight="normal" officeooo:rsid="005f629a" style:font-size-asian="14pt" style:font-weight-asian="normal" style:font-size-complex="14pt"/>
    </style:style>
    <style:style style:name="T21" style:family="text">
      <style:text-properties style:font-name="Times New Roman" fo:font-size="14pt" fo:font-weight="normal" officeooo:rsid="00607ce1" style:font-size-asian="14pt" style:font-weight-asian="normal" style:font-size-complex="14pt"/>
    </style:style>
    <style:style style:name="T22" style:family="text">
      <style:text-properties style:font-name="Times New Roman" fo:font-size="14pt" fo:font-weight="normal" officeooo:rsid="0059ada2" style:font-size-asian="14pt" style:font-weight-asian="normal" style:font-size-complex="14pt"/>
    </style:style>
    <style:style style:name="T23" style:family="text">
      <style:text-properties style:font-name="Times New Roman" fo:font-size="14pt" fo:font-weight="normal" officeooo:rsid="00612664" style:font-size-asian="14pt" style:font-weight-asian="normal" style:font-size-complex="14pt"/>
    </style:style>
    <style:style style:name="T24" style:family="text">
      <style:text-properties style:font-name="Times New Roman" fo:font-size="14pt" fo:font-weight="normal" officeooo:rsid="005a1f48" style:font-size-asian="14pt" style:font-weight-asian="normal" style:font-size-complex="14pt"/>
    </style:style>
    <style:style style:name="T25" style:family="text">
      <style:text-properties style:font-name="Times New Roman" fo:font-size="14pt" fo:font-weight="normal" officeooo:rsid="0066d10f" style:font-size-asian="14pt" style:font-weight-asian="normal" style:font-size-complex="14pt"/>
    </style:style>
    <style:style style:name="T26" style:family="text">
      <style:text-properties style:font-name="Times New Roman" fo:font-size="14pt" fo:font-weight="normal" officeooo:rsid="008ee3f8" style:font-size-asian="14pt" style:font-weight-asian="normal" style:font-size-complex="14pt"/>
    </style:style>
    <style:style style:name="T27" style:family="text">
      <style:text-properties style:font-name="Times New Roman" fo:font-size="14pt" fo:font-weight="normal" fo:background-color="transparent" loext:char-shading-value="0" style:font-size-asian="14pt" style:language-asian="en" style:country-asian="US" style:font-weight-asian="normal" style:font-size-complex="14pt" style:language-complex="ar" style:country-complex="SA" style:font-weight-complex="normal"/>
    </style:style>
    <style:style style:name="T28" style:family="text">
      <style:text-properties style:font-name="Times New Roman" fo:font-size="14pt" fo:font-weight="normal" fo:background-color="transparent" loext:char-shading-value="0" style:font-size-asian="14pt" style:language-asian="en" style:country-asian="US" style:font-weight-asian="normal" style:font-size-complex="14pt" style:font-weight-complex="normal"/>
    </style:style>
    <style:style style:name="T29" style:family="text">
      <style:text-properties style:font-name="Times New Roman" fo:font-size="14pt" fo:font-weight="normal" officeooo:rsid="00188fce" fo:background-color="transparent" loext:char-shading-value="0" style:font-size-asian="14pt" style:language-asian="en" style:country-asian="US" style:font-weight-asian="normal" style:font-size-complex="14pt" style:font-weight-complex="normal"/>
    </style:style>
    <style:style style:name="T30" style:family="text">
      <style:text-properties style:font-name="Times New Roman" fo:font-size="14pt" fo:font-weight="normal" officeooo:rsid="0023bc07" fo:background-color="transparent" loext:char-shading-value="0" style:font-size-asian="14pt" style:language-asian="en" style:country-asian="US" style:font-weight-asian="normal" style:font-size-complex="14pt" style:font-weight-complex="normal"/>
    </style:style>
    <style:style style:name="T31" style:family="text">
      <style:text-properties style:font-name="Times New Roman" fo:font-size="14pt" fo:font-weight="normal" officeooo:rsid="001a25aa" fo:background-color="transparent" loext:char-shading-value="0" style:font-size-asian="14pt" style:language-asian="en" style:country-asian="US" style:font-weight-asian="normal" style:font-size-complex="14pt" style:font-weight-complex="normal"/>
    </style:style>
    <style:style style:name="T32" style:family="text">
      <style:text-properties style:font-name="Times New Roman" fo:font-size="14pt" fo:background-color="transparent" loext:char-shading-value="0" style:font-size-asian="14pt" style:language-asian="en" style:country-asian="US" style:font-size-complex="14pt" style:language-complex="ar" style:country-complex="SA"/>
    </style:style>
    <style:style style:name="T3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4" style:family="text">
      <style:text-properties style:font-name="Times New Roman" fo:font-size="14pt" fo:font-weight="bold" officeooo:rsid="00572704" style:font-size-asian="14pt" style:font-weight-asian="bold" style:font-size-complex="14pt" style:font-weight-complex="bold"/>
    </style:style>
    <style:style style:name="T35" style:family="text">
      <style:text-properties style:font-name="Times New Roman" fo:font-size="14pt" fo:language="ru" fo:country="RU" officeooo:rsid="00916851" style:font-size-asian="14pt" style:font-size-complex="14pt"/>
    </style:style>
    <style:style style:name="T36" style:family="text">
      <style:text-properties style:font-name="Times New Roman" fo:font-size="14pt" fo:language="ru" fo:country="RU" officeooo:rsid="00929304" style:font-size-asian="14pt" style:font-size-complex="14pt"/>
    </style:style>
    <style:style style:name="T37" style:family="text">
      <style:text-properties style:font-name="Times New Roman" fo:font-size="14pt" fo:language="ru" fo:country="RU" officeooo:rsid="00929650" style:font-size-asian="14pt" style:font-size-complex="14pt"/>
    </style:style>
    <style:style style:name="T38" style:family="text">
      <style:text-properties style:font-name="Times New Roman" fo:font-size="14pt" fo:language="ru" fo:country="RU" officeooo:rsid="009e38ee" style:font-size-asian="14pt" style:font-size-complex="14pt"/>
    </style:style>
    <style:style style:name="T39" style:family="text">
      <style:text-properties style:font-name="Times New Roman" officeooo:rsid="0039019d" style:font-name-complex="Calibri1"/>
    </style:style>
    <style:style style:name="T40" style:family="text">
      <style:text-properties style:font-name="Times New Roman" officeooo:rsid="003a81b6"/>
    </style:style>
    <style:style style:name="T41" style:family="text">
      <style:text-properties style:font-name="Times New Roman" officeooo:rsid="0032ba6c" fo:background-color="#ffffff" loext:char-shading-value="0"/>
    </style:style>
    <style:style style:name="T42" style:family="text">
      <style:text-properties style:font-name="Times New Roman" officeooo:rsid="00413c71"/>
    </style:style>
    <style:style style:name="T43" style:family="text">
      <style:text-properties style:font-name-complex="Calibri1"/>
    </style:style>
    <style:style style:name="T44" style:family="text">
      <style:text-properties officeooo:rsid="0039019d" style:font-name-complex="Calibri1"/>
    </style:style>
    <style:style style:name="T45" style:family="text">
      <style:text-properties officeooo:rsid="009be4d2" style:font-name-complex="Calibri1"/>
    </style:style>
    <style:style style:name="T46" style:family="text">
      <style:text-properties fo:color="#000000" loext:opacity="100%" style:font-name="Times New Roman" fo:font-size="14pt" style:text-underline-style="none" style:font-size-asian="14pt" style:font-size-complex="14pt"/>
    </style:style>
    <style:style style:name="T47" style:family="text">
      <style:text-properties fo:color="#000000" loext:opacity="100%" style:font-name="Times New Roman" fo:font-size="14pt" style:text-underline-style="none" officeooo:rsid="003a81b6" style:font-size-asian="14pt" style:font-size-complex="14pt"/>
    </style:style>
    <style:style style:name="T48" style:family="text">
      <style:text-properties fo:color="#000000" loext:opacity="100%" style:font-name="Times New Roman" fo:font-size="14pt" style:text-underline-style="none" officeooo:rsid="002211f7" style:font-size-asian="14pt" style:font-size-complex="14pt"/>
    </style:style>
    <style:style style:name="T49" style:family="text">
      <style:text-properties fo:color="#000000" loext:opacity="100%" style:font-name="Times New Roman" fo:font-size="14pt" style:text-underline-style="none" officeooo:rsid="0039195e" style:font-size-asian="14pt" style:font-size-complex="14pt"/>
    </style:style>
    <style:style style:name="T50" style:family="text">
      <style:text-properties fo:color="#000000" loext:opacity="100%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51" style:family="text">
      <style:text-properties fo:color="#000000" loext:opacity="100%" style:font-name="Times New Roman" fo:font-size="14pt" style:text-underline-style="none" fo:font-weight="normal" officeooo:rsid="0016c6a7" style:font-size-asian="14pt" style:font-weight-asian="normal" style:font-size-complex="14pt" style:font-weight-complex="normal"/>
    </style:style>
    <style:style style:name="T52" style:family="text">
      <style:text-properties fo:color="#000000" loext:opacity="100%" style:font-name="Times New Roman" fo:font-size="14pt" style:text-underline-style="none" fo:font-weight="normal" officeooo:rsid="0023bc07" style:font-size-asian="14pt" style:font-weight-asian="normal" style:font-size-complex="14pt" style:font-weight-complex="normal"/>
    </style:style>
    <style:style style:name="T53" style:family="text">
      <style:text-properties fo:color="#000000" loext:opacity="100%" style:font-name="Times New Roman" fo:font-size="14pt" style:text-underline-style="none" officeooo:rsid="009be4d2" fo:background-color="transparent" loext:char-shading-value="0" style:font-size-asian="14pt" style:font-name-complex="Calibri1" style:font-size-complex="14pt"/>
    </style:style>
    <style:style style:name="T54" style:family="text">
      <style:text-properties fo:color="#000000" loext:opacity="100%" style:font-name="Times New Roman" fo:font-size="14pt" fo:language="ru" fo:country="RU" style:text-underline-style="none" style:font-size-asian="14pt" style:language-asian="en" style:country-asian="US" style:font-size-complex="14pt" style:language-complex="ar" style:country-complex="SA"/>
    </style:style>
    <style:style style:name="T55" style:family="text">
      <style:text-properties fo:color="#000000" loext:opacity="100%" style:font-name="Times New Roman" fo:font-size="14pt" fo:language="ru" fo:country="RU" style:text-underline-style="none" officeooo:rsid="009be4d2" style:font-size-asian="14pt" style:font-name-complex="Calibri1" style:font-size-complex="14pt"/>
    </style:style>
    <style:style style:name="T56" style:family="text">
      <style:text-properties fo:color="#000000" loext:opacity="100%" style:font-name="Times New Roman" fo:font-size="14pt" fo:language="ru" fo:country="RU" style:text-underline-style="none" officeooo:rsid="009be4d2" fo:background-color="transparent" loext:char-shading-value="0" style:font-name-asian="Times New Roman1" style:font-size-asian="14pt" style:language-asian="ru" style:country-asian="RU" style:font-name-complex="Calibri1" style:font-size-complex="14pt"/>
    </style:style>
    <style:style style:name="T57" style:family="text">
      <style:text-properties fo:color="#000000" loext:opacity="100%" style:font-name="Times New Roman" fo:font-size="14pt" fo:language="ru" fo:country="RU" style:text-underline-style="none" officeooo:rsid="00ab67b6" fo:background-color="transparent" loext:char-shading-value="0" style:font-name-asian="Times New Roman1" style:font-size-asian="14pt" style:language-asian="ru" style:country-asian="RU" style:font-name-complex="Calibri1" style:font-size-complex="14pt"/>
    </style:style>
    <style:style style:name="T58" style:family="text">
      <style:text-properties fo:color="#000000" loext:opacity="100%" style:font-name="Times New Roman" fo:font-size="14pt" fo:language="ru" fo:country="RU" style:text-underline-style="none" officeooo:rsid="00af93ea" fo:background-color="transparent" loext:char-shading-value="0" style:font-size-asian="14pt" style:font-name-complex="Calibri1" style:font-size-complex="14pt"/>
    </style:style>
    <style:style style:name="T59" style:family="text">
      <style:text-properties fo:color="#000000" loext:opacity="100%" style:text-underline-style="none"/>
    </style:style>
    <style:style style:name="T60" style:family="text">
      <style:text-properties fo:color="#000000" loext:opacity="100%" style:text-underline-style="none" fo:font-weight="normal" style:font-weight-asian="normal" style:font-weight-complex="normal"/>
    </style:style>
    <style:style style:name="T61" style:family="text">
      <style:text-properties fo:color="#000000" loext:opacity="100%" style:text-underline-style="none" fo:font-weight="normal" officeooo:rsid="0016c6a7" style:font-weight-asian="normal" style:font-weight-complex="normal"/>
    </style:style>
    <style:style style:name="T62" style:family="text">
      <style:text-properties fo:color="#000000" loext:opacity="100%" style:text-underline-style="none" fo:font-weight="normal" officeooo:rsid="004e2685" style:font-weight-asian="normal" style:font-weight-complex="normal"/>
    </style:style>
    <style:style style:name="T63" style:family="text">
      <style:text-properties fo:color="#000000" loext:opacity="100%" style:text-underline-style="none" officeooo:rsid="0039195e"/>
    </style:style>
    <style:style style:name="T64" style:family="text">
      <style:text-properties fo:color="#000000" loext:opacity="100%" style:text-underline-style="none" style:font-name-complex="Calibri1"/>
    </style:style>
    <style:style style:name="T65" style:family="text">
      <style:text-properties fo:color="#000000" loext:opacity="100%" style:text-underline-style="none" officeooo:rsid="003a81b6" style:font-name-complex="Calibri1"/>
    </style:style>
    <style:style style:name="T66" style:family="text">
      <style:text-properties fo:color="#000000" loext:opacity="100%" style:text-underline-style="none" officeooo:rsid="009be4d2" style:font-name-complex="Calibri1"/>
    </style:style>
    <style:style style:name="T67" style:family="text">
      <style:text-properties fo:color="#000000" loext:opacity="100%" fo:language="ru" fo:country="RU" style:text-underline-style="none" style:language-asian="en" style:country-asian="US" style:font-name-complex="Calibri1" style:language-complex="ar" style:country-complex="SA"/>
    </style:style>
    <style:style style:name="T68" style:family="text">
      <style:text-properties fo:color="#000000" loext:opacity="100%"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69" style:family="text">
      <style:text-properties fo:color="#000000" loext:opacity="100%" style:text-line-through-style="none" style:text-line-through-type="none" fo:language="ru" fo:country="RU" fo:font-style="normal" style:text-underline-style="none" fo:font-weight="normal" fo:background-color="transparent" loext:char-shading-value="0" style:language-asian="en" style:country-asian="US" style:font-style-asian="normal" style:font-weight-asian="normal" style:font-name-complex="Calibri1" style:language-complex="ar" style:country-complex="SA"/>
    </style:style>
    <style:style style:name="T70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rsid="009be4d2" fo:background-color="transparent" loext:char-shading-value="0" style:font-size-asian="14pt" style:font-style-asian="normal" style:font-weight-asian="normal" style:font-name-complex="Calibri1" style:font-size-complex="14pt"/>
    </style:style>
    <style:style style:name="T71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fo:background-color="transparent" loext:char-shading-value="0" style:font-size-asian="14pt" style:font-style-asian="normal" style:font-weight-asian="normal" style:font-size-complex="14pt"/>
    </style:style>
    <style:style style:name="T72" style:family="text">
      <style:text-properties officeooo:rsid="00080215"/>
    </style:style>
    <style:style style:name="T73" style:family="text">
      <style:text-properties fo:font-variant="normal" fo:text-transform="none" fo:color="#000000" loext:opacity="100%" style:font-name="Times New Roman" fo:font-size="14pt" fo:letter-spacing="normal" fo:font-style="normal" style:text-underline-style="none" fo:font-weight="normal" fo:background-color="#ffffff" loext:char-shading-value="0" style:font-size-asian="14pt" style:font-weight-asian="normal" style:font-size-complex="14pt" style:font-weight-complex="normal"/>
    </style:style>
    <style:style style:name="T74" style:family="text">
      <style:text-properties fo:font-variant="normal" fo:text-transform="none" fo:color="#000000" loext:opacity="100%" style:font-name="Times New Roman" fo:font-size="14pt" fo:letter-spacing="normal" fo:font-style="normal" style:text-underline-style="none" fo:font-weight="normal" officeooo:rsid="003b223a" fo:background-color="#ffffff" loext:char-shading-value="0" style:font-size-asian="14pt" style:font-weight-asian="normal" style:font-size-complex="14pt" style:font-weight-complex="normal"/>
    </style:style>
    <style:style style:name="T75" style:family="text">
      <style:text-properties fo:font-variant="normal" fo:text-transform="none" fo:color="#000000" loext:opacity="100%" style:font-name="Times New Roman" fo:font-size="14pt" fo:letter-spacing="normal" fo:font-style="normal" style:text-underline-style="none" fo:font-weight="normal" officeooo:rsid="00238509" fo:background-color="#ffffff" loext:char-shading-value="0" style:font-size-asian="14pt" style:font-weight-asian="normal" style:font-size-complex="14pt" style:font-weight-complex="normal"/>
    </style:style>
    <style:style style:name="T76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fo:background-color="#ffffff" loext:char-shading-value="0" style:font-size-asian="14pt" style:font-weight-asian="normal" style:font-size-complex="14pt" style:font-weight-complex="normal"/>
    </style:style>
    <style:style style:name="T77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16c6a7" fo:background-color="#ffffff" loext:char-shading-value="0" style:font-size-asian="14pt" style:font-weight-asian="normal" style:font-size-complex="14pt" style:font-weight-complex="normal"/>
    </style:style>
    <style:style style:name="T78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3b223a" fo:background-color="#ffffff" loext:char-shading-value="0" style:font-size-asian="14pt" style:font-weight-asian="normal" style:font-size-complex="14pt" style:font-weight-complex="normal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officeooo:rsid="00188fce" fo:background-color="transparent" loext:char-shading-value="0" style:font-size-asian="14pt" style:language-asian="en" style:country-asian="US" style:font-style-asian="normal" style:font-weight-asian="normal" style:font-size-complex="14pt" style:font-style-complex="normal" style:font-weight-complex="normal" style:text-scale="100%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officeooo:rsid="001a25aa" fo:background-color="transparent" loext:char-shading-value="0" style:font-size-asian="14pt" style:language-asian="en" style:country-asian="US" style:font-style-asian="normal" style:font-weight-asian="normal" style:font-size-complex="14pt" style:font-style-complex="normal" style:font-weight-complex="normal" style:text-scale="100%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officeooo:rsid="001af223" fo:background-color="transparent" loext:char-shading-value="0" style:font-size-asian="14pt" style:language-asian="en" style:country-asian="US" style:font-style-asian="normal" style:font-weight-asian="normal" style:font-size-complex="14pt" style:font-style-complex="normal" style:font-weight-complex="normal" style:text-scale="100%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officeooo:rsid="001c18f1" fo:background-color="transparent" loext:char-shading-value="0" style:font-size-asian="14pt" style:language-asian="en" style:country-asian="US" style:font-style-asian="normal" style:font-weight-asian="normal" style:font-size-complex="14pt" style:font-style-complex="normal" style:font-weight-complex="normal" style:text-scale="100%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officeooo:rsid="001a25aa" fo:background-color="transparent" loext:char-shading-value="0" style:font-size-asian="14pt" style:language-asian="en" style:country-asian="US" style:font-style-asian="normal" style:font-weight-asian="normal" style:font-size-complex="14pt" style:language-complex="ar" style:country-complex="SA" style:font-style-complex="normal" style:font-weight-complex="normal" style:text-scale="100%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officeooo:rsid="002a9529" fo:background-color="transparent" loext:char-shading-value="0" style:font-size-asian="14pt" style:language-asian="en" style:country-asian="US" style:font-style-asian="normal" style:font-weight-asian="normal" style:font-size-complex="14pt" style:language-complex="ar" style:country-complex="SA" style:font-style-complex="normal" style:font-weight-complex="normal" style:text-scale="100%"/>
    </style:style>
    <style:style style:name="T85" style:family="text">
      <style:text-properties fo:font-variant="normal" fo:text-transform="none" fo:color="#000000" loext:opacity="100%" fo:letter-spacing="normal" fo:font-style="normal" style:text-underline-style="none" fo:font-weight="normal" officeooo:rsid="0016c6a7" style:font-weight-asian="normal" style:font-weight-complex="normal"/>
    </style:style>
    <style:style style:name="T86" style:family="text">
      <style:text-properties fo:font-variant="normal" fo:text-transform="none" fo:color="#000000" loext:opacity="100%" fo:letter-spacing="normal" fo:font-style="normal" style:text-underline-style="none" fo:font-weight="normal" officeooo:rsid="0023bc07" style:font-weight-asian="normal" style:font-weight-complex="normal"/>
    </style:style>
    <style:style style:name="T87" style:family="text">
      <style:text-properties officeooo:rsid="001d92b4"/>
    </style:style>
    <style:style style:name="T88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/>
    </style:style>
    <style:style style:name="T89" style:family="text">
      <style:text-properties style:text-line-through-style="none" style:text-line-through-type="none" style:font-name="Times New Roman" fo:font-size="14pt" fo:font-style="normal" style:text-underline-style="none" fo:font-weight="normal" officeooo:rsid="002c7b63" style:font-size-asian="14pt" style:font-style-asian="normal" style:font-weight-asian="normal"/>
    </style:style>
    <style:style style:name="T90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91" style:family="text">
      <style:text-properties style:text-line-through-style="none" style:text-line-through-type="none" style:font-name="Times New Roman" fo:font-size="14pt" fo:font-style="normal" style:text-underline-style="none" fo:font-weight="normal" officeooo:rsid="002c7b63" style:font-size-asian="14pt" style:font-style-asian="normal" style:font-weight-asian="normal" style:font-size-complex="14pt"/>
    </style:style>
    <style:style style:name="T92" style:family="text">
      <style:text-properties style:text-line-through-style="none" style:text-line-through-type="none" style:font-name="Times New Roman" fo:font-size="14pt" fo:font-style="normal" style:text-underline-style="none" fo:font-weight="normal" officeooo:rsid="0041e257" style:font-size-asian="14pt" style:font-style-asian="normal" style:font-weight-asian="normal" style:font-size-complex="14pt"/>
    </style:style>
    <style:style style:name="T93" style:family="text">
      <style:text-properties style:text-line-through-style="none" style:text-line-through-type="none" style:font-name="Times New Roman" fo:font-size="14pt" fo:font-style="normal" style:text-underline-style="none" fo:font-weight="normal" officeooo:rsid="0043bddb" style:font-size-asian="14pt" style:font-style-asian="normal" style:font-weight-asian="normal" style:font-size-complex="14pt"/>
    </style:style>
    <style:style style:name="T94" style:family="text">
      <style:text-properties style:text-line-through-style="none" style:text-line-through-type="none" style:font-name="Times New Roman" fo:font-size="14pt" fo:font-style="normal" style:text-underline-style="none" fo:font-weight="normal" officeooo:rsid="0046f2aa" style:font-size-asian="14pt" style:font-style-asian="normal" style:font-weight-asian="normal" style:font-size-complex="14pt"/>
    </style:style>
    <style:style style:name="T95" style:family="text">
      <style:text-properties style:text-line-through-style="none" style:text-line-through-type="none" style:font-name="Times New Roman" fo:font-size="14pt" fo:font-style="normal" style:text-underline-style="none" fo:font-weight="normal" officeooo:rsid="0049b405" style:font-size-asian="14pt" style:font-style-asian="normal" style:font-weight-asian="normal" style:font-size-complex="14pt"/>
    </style:style>
    <style:style style:name="T96" style:family="text">
      <style:text-properties style:text-line-through-style="none" style:text-line-through-type="none" style:font-name="Times New Roman" fo:font-size="14pt" fo:font-style="normal" style:text-underline-style="none" fo:font-weight="normal" officeooo:rsid="002dd6c7" style:font-size-asian="14pt" style:font-style-asian="normal" style:font-weight-asian="normal" style:font-size-complex="14pt"/>
    </style:style>
    <style:style style:name="T97" style:family="text">
      <style:text-properties style:text-line-through-style="none" style:text-line-through-type="none" style:font-name="Times New Roman" fo:font-size="14pt" fo:font-style="normal" style:text-underline-style="none" fo:font-weight="normal" officeooo:rsid="0041e257" style:font-size-asian="14pt" style:font-style-asian="normal" style:font-weight-asian="normal"/>
    </style:style>
    <style:style style:name="T98" style:family="text">
      <style:text-properties style:text-line-through-style="none" style:text-line-through-type="none" style:font-name="Times New Roman" fo:font-size="14pt" fo:font-style="normal" style:text-underline-style="none" fo:font-weight="normal" officeooo:rsid="0043bddb" style:font-size-asian="14pt" style:font-style-asian="normal" style:font-weight-asian="normal"/>
    </style:style>
    <style:style style:name="T99" style:family="text">
      <style:text-properties style:text-line-through-style="none" style:text-line-through-type="none" style:font-name="Times New Roman" fo:font-size="14pt" fo:font-style="normal" style:text-underline-style="none" fo:font-weight="normal" officeooo:rsid="0046f2aa" style:font-size-asian="14pt" style:font-style-asian="normal" style:font-weight-asian="normal"/>
    </style:style>
    <style:style style:name="T100" style:family="text">
      <style:text-properties style:text-line-through-style="none" style:text-line-through-type="none" style:font-name="Times New Roman" fo:font-size="14pt" fo:font-style="normal" style:text-underline-style="none" fo:font-weight="normal" officeooo:rsid="0049b405" style:font-size-asian="14pt" style:font-style-asian="normal" style:font-weight-asian="normal"/>
    </style:style>
    <style:style style:name="T101" style:family="text">
      <style:text-properties style:text-line-through-style="none" style:text-line-through-type="none" style:font-name="Times New Roman" fo:font-size="14pt" fo:font-style="normal" style:text-underline-style="none" fo:font-weight="normal" fo:background-color="transparent" loext:char-shading-value="0" style:font-size-asian="14pt" style:font-style-asian="normal" style:font-weight-asian="normal"/>
    </style:style>
    <style:style style:name="T102" style:family="text">
      <style:text-properties style:text-line-through-style="none" style:text-line-through-type="none" style:font-name="Times New Roman" fo:font-size="14pt" fo:font-style="normal" style:text-underline-style="none" fo:font-weight="normal" officeooo:rsid="002a9529" fo:background-color="transparent" loext:char-shading-value="0" style:font-size-asian="14pt" style:font-style-asian="normal" style:font-weight-asian="normal"/>
    </style:style>
    <style:style style:name="T103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41e257" style:font-size-asian="14pt" style:font-style-asian="normal" style:font-weight-asian="normal"/>
    </style:style>
    <style:style style:name="T104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fo:background-color="transparent" loext:char-shading-value="0" style:font-size-asian="14pt" style:font-style-asian="normal" style:font-weight-asian="normal"/>
    </style:style>
    <style:style style:name="T105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2a9529" fo:background-color="transparent" loext:char-shading-value="0" style:font-size-asian="14pt" style:font-style-asian="normal" style:font-weight-asian="normal"/>
    </style:style>
    <style:style style:name="T106" style:family="text">
      <style:text-properties style:text-line-through-style="none" style:text-line-through-type="none" style:font-name="Times New Roman" fo:font-style="normal" style:text-underline-style="none" fo:font-weight="normal" officeooo:rsid="00238509" style:font-style-asian="normal" style:font-weight-asian="normal"/>
    </style:style>
    <style:style style:name="T107" style:family="text">
      <style:text-properties style:text-line-through-style="none" style:text-line-through-type="none" style:font-name="Times New Roman" fo:font-style="normal" style:text-underline-style="none" fo:font-weight="normal" officeooo:rsid="002c7b63" style:font-style-asian="normal" style:font-weight-asian="normal" style:font-size-complex="14pt" style:font-weight-complex="normal"/>
    </style:style>
    <style:style style:name="T108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09" style:family="text">
      <style:text-properties style:text-line-through-style="none" style:text-line-through-type="none" fo:font-style="normal" style:text-underline-style="none" fo:font-weight="normal" officeooo:rsid="00238509" style:font-style-asian="normal" style:font-weight-asian="normal"/>
    </style:style>
    <style:style style:name="T110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size-complex="14pt"/>
    </style:style>
    <style:style style:name="T111" style:family="text">
      <style:text-properties style:text-line-through-style="none" style:text-line-through-type="none" fo:font-style="normal" style:text-underline-style="none" fo:font-weight="normal" officeooo:rsid="002c7b63" style:font-style-asian="normal" style:font-weight-asian="normal" style:font-size-complex="14pt"/>
    </style:style>
    <style:style style:name="T112" style:family="text">
      <style:text-properties style:text-line-through-style="none" style:text-line-through-type="none" fo:font-style="normal" style:text-underline-style="none" fo:font-weight="normal" officeooo:rsid="002c7b63" style:font-style-asian="normal" style:font-weight-asian="normal" style:font-weight-complex="normal"/>
    </style:style>
    <style:style style:name="T113" style:family="text">
      <style:text-properties style:text-line-through-style="none" style:text-line-through-type="none" fo:font-style="normal" style:text-underline-style="none" fo:font-weight="normal" officeooo:rsid="004f4530" style:font-style-asian="normal" style:font-weight-asian="normal"/>
    </style:style>
    <style:style style:name="T114" style:family="text">
      <style:text-properties style:text-line-through-style="none" style:text-line-through-type="none" fo:font-style="normal" style:text-underline-style="none" fo:font-weight="normal" officeooo:rsid="004f5bf2" style:font-style-asian="normal" style:font-weight-asian="normal"/>
    </style:style>
    <style:style style:name="T115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116" style:family="text">
      <style:text-properties style:text-line-through-style="none" style:text-line-through-type="none" fo:font-style="normal" style:text-underline-style="none" fo:font-weight="normal" officeooo:rsid="004f4530" fo:background-color="transparent" loext:char-shading-value="0" style:font-style-asian="normal" style:font-weight-asian="normal"/>
    </style:style>
    <style:style style:name="T117" style:family="text">
      <style:text-properties style:text-line-through-style="none" style:text-line-through-type="none" fo:font-style="normal" fo:font-weight="normal" fo:background-color="transparent" loext:char-shading-value="0" style:font-style-asian="normal" style:font-weight-asian="normal"/>
    </style:style>
    <style:style style:name="T118" style:family="text">
      <style:text-properties style:text-line-through-style="none" style:text-line-through-type="none" fo:font-size="14pt" fo:font-style="normal" style:text-underline-style="none" fo:font-weight="normal" style:font-size-asian="14pt" style:font-style-asian="normal" style:font-weight-asian="normal"/>
    </style:style>
    <style:style style:name="T119" style:family="text">
      <style:text-properties style:text-line-through-style="none" style:text-line-through-type="none" fo:font-size="14pt" fo:font-style="normal" style:text-underline-style="none" fo:font-weight="normal" officeooo:rsid="002b3444" style:font-size-asian="14pt" style:font-style-asian="normal" style:font-weight-asian="normal"/>
    </style:style>
    <style:style style:name="T120" style:family="text">
      <style:text-properties fo:language="ru" fo:country="RU" officeooo:rsid="003ef847"/>
    </style:style>
    <style:style style:name="T121" style:family="text">
      <style:text-properties officeooo:rsid="002b3444"/>
    </style:style>
    <style:style style:name="T122" style:family="text">
      <style:text-properties officeooo:rsid="0036f938"/>
    </style:style>
    <style:style style:name="T123" style:family="text">
      <style:text-properties officeooo:rsid="003832e7"/>
    </style:style>
    <style:style style:name="T124" style:family="text">
      <style:text-properties officeooo:rsid="0039019d"/>
    </style:style>
    <style:style style:name="T125" style:family="text">
      <style:text-properties officeooo:rsid="0039195e"/>
    </style:style>
    <style:style style:name="T126" style:family="text">
      <style:text-properties officeooo:rsid="003a81b6"/>
    </style:style>
    <style:style style:name="T127" style:family="text">
      <style:text-properties officeooo:rsid="003b223a"/>
    </style:style>
    <style:style style:name="T128" style:family="text">
      <style:text-properties officeooo:rsid="003d2163"/>
    </style:style>
    <style:style style:name="T129" style:family="text">
      <style:text-properties officeooo:rsid="003ef847"/>
    </style:style>
    <style:style style:name="T130" style:family="text">
      <style:text-properties officeooo:rsid="00401d60"/>
    </style:style>
    <style:style style:name="T131" style:family="text">
      <style:text-properties officeooo:rsid="00413c71"/>
    </style:style>
    <style:style style:name="T132" style:family="text">
      <style:text-properties officeooo:rsid="0043bddb"/>
    </style:style>
    <style:style style:name="T133" style:family="text">
      <style:text-properties officeooo:rsid="004456a4"/>
    </style:style>
    <style:style style:name="T134" style:family="text">
      <style:text-properties officeooo:rsid="00453093"/>
    </style:style>
    <style:style style:name="T135" style:family="text">
      <style:text-properties officeooo:rsid="0046f2aa"/>
    </style:style>
    <style:style style:name="T136" style:family="text">
      <style:text-properties officeooo:rsid="0048798a"/>
    </style:style>
    <style:style style:name="T137" style:family="text">
      <style:text-properties officeooo:rsid="0049b405"/>
    </style:style>
    <style:style style:name="T138" style:family="text">
      <style:text-properties officeooo:rsid="004a8d7d"/>
    </style:style>
    <style:style style:name="T139" style:family="text">
      <style:text-properties officeooo:rsid="004e2685"/>
    </style:style>
    <style:style style:name="T140" style:family="text">
      <style:text-properties officeooo:rsid="004e2685" style:font-weight-complex="bold"/>
    </style:style>
    <style:style style:name="T141" style:family="text">
      <style:text-properties officeooo:rsid="0051a9ed"/>
    </style:style>
    <style:style style:name="T142" style:family="text">
      <style:text-properties officeooo:rsid="0069abf5"/>
    </style:style>
    <style:style style:name="T143" style:family="text">
      <style:text-properties officeooo:rsid="006b1aa3"/>
    </style:style>
    <style:style style:name="T144" style:family="text">
      <style:text-properties officeooo:rsid="0032ba6c" fo:background-color="#ffffff" loext:char-shading-value="0"/>
    </style:style>
    <style:style style:name="T145" style:family="text">
      <style:text-properties officeooo:rsid="0032ba6c" fo:background-color="#ffffff" loext:char-shading-value="0" style:font-name-complex="Calibri1"/>
    </style:style>
    <style:style style:name="T146" style:family="text">
      <style:text-properties officeooo:rsid="007e8023"/>
    </style:style>
    <style:style style:name="T147" style:family="text">
      <style:text-properties officeooo:rsid="00867aae"/>
    </style:style>
    <style:style style:name="T148" style:family="text">
      <style:text-properties officeooo:rsid="0068608b"/>
    </style:style>
    <style:style style:name="T149" style:family="text">
      <style:text-properties officeooo:rsid="006984d3"/>
    </style:style>
    <style:style style:name="T150" style:family="text">
      <style:text-properties officeooo:rsid="0076218d"/>
    </style:style>
    <style:style style:name="T151" style:family="text">
      <style:text-properties officeooo:rsid="0089d31c"/>
    </style:style>
    <style:style style:name="T152" style:family="text">
      <style:text-properties officeooo:rsid="008ee3f8"/>
    </style:style>
    <style:style style:name="T153" style:family="text">
      <style:text-properties officeooo:rsid="009e38ee"/>
    </style:style>
    <style:style style:name="T154" style:family="text">
      <style:text-properties officeooo:rsid="009be4d2"/>
    </style:style>
    <style:style style:name="T155" style:family="text">
      <style:text-properties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Основной_20_текст_20__28_2_29_"><text:span text:style-name="T2"/></text:span></text:p>
      <text:p text:style-name="P51"><text:span text:style-name="T33">ПРОГРАММА ПРОФИЛАКТИКИ РИСКОВ ПРИЧИНЕНИЯ ВРЕДА (УЩЕРБА) ОХРАНЯЕМЫМ ЗАКОНОМ ЦЕННОСТЯМ ПРИ ОСУЩЕСТВЛЕНИИ ФЕДЕРАЛЬНОГО ГОСУДАРСТВЕННОГО КОНТРОЛЯ (НАДЗОРА) В СФЕРЕ РЕКЛАМЫ НА 202</text:span><text:span text:style-name="T34">4</text:span><text:span text:style-name="T33"> ГОД</text:span></text:p>
      <text:p text:style-name="P2"><text:span text:style-name="Основной_20_текст_20__28_2_29_"><text:span text:style-name="T2"/></text:span></text:p>
      <text:p text:style-name="P6"><text:span text:style-name="Основной_20_текст_20__28_2_29_"><text:span text:style-name="T2"/></text:span></text:p>
      <text:p text:style-name="P10"><text:span text:style-name="T4">Настоящая программа профилактики рисков причинения вреда (ущерба) <text:s/>охраняемым законом ценностям по федеральному государственному контролю (надзору) в </text:span><text:span text:style-name="T50">сфере рекламы</text:span><text:span text:style-name="T51"> </text:span><text:span text:style-name="T52">(далее — программа профилактики) </text:span><text:span text:style-name="T51">разработана в соответствии с частью 2 статьи 44 Федерального закона </text:span><text:a xlink:type="simple" xlink:href="http://www.consultant.ru/document/cons_doc_LAW_358750/" text:style-name="Internet_20_link" text:visited-style-name="Visited_20_Internet_20_Link"><text:span text:style-name="T76">от 31.07.2020 </text:span></text:a><text:a xlink:type="simple" xlink:href="http://www.consultant.ru/document/cons_doc_LAW_358750/" text:style-name="Internet_20_link" text:visited-style-name="Visited_20_Internet_20_Link"><text:span text:style-name="T78">№ </text:span></text:a><text:span text:style-name="T76">248‑ФЗ </text:span><text:a xlink:type="simple" xlink:href="http://www.consultant.ru/document/cons_doc_LAW_358750/" text:style-name="Internet_20_link" text:visited-style-name="Visited_20_Internet_20_Link"><text:span text:style-name="T77">«</text:span></text:a><text:span text:style-name="T76">О государственном контроле (надзоре) и муниципальном контроле в Российской Федерации</text:span><text:span text:style-name="T73">» </text:span><text:span text:style-name="T74">(далее — Федеральный закон «О государственном контроле (надзоре) и муниципальном контроле в Российской Федерации»)</text:span><text:span text:style-name="T73"> </text:span><text:span text:style-name="T75">и направлена на </text:span><text:span text:style-name="T90">достижение следующих основных целей:</text:span></text:p>
      <text:p text:style-name="P18"><text:span text:style-name="T108">– стимулирование добросовестного соблюдения обязательных требований </text:span><text:span text:style-name="T109">законодательства </text:span><text:span text:style-name="T106">Российской Федерации</text:span><text:span text:style-name="T109"> о рекламе</text:span><text:span text:style-name="T108"> всеми контролируемыми лицами;</text:span></text:p>
      <text:p text:style-name="P18"><text:span text:style-name="T108">– устранение условий, причин и факторов, способных привести к нарушениям обязательных требований </text:span><text:span text:style-name="T109">законодательства </text:span><text:span text:style-name="T106">Российской Федерации</text:span><text:span text:style-name="T109"> о рекламе </text:span><text:span text:style-name="T108">и (или) причинению вреда (ущерба) охраняемым законом ценностям;</text:span></text:p>
      <text:p text:style-name="P18"><text:span text:style-name="T108">– создание условий для доведения обязательных требований </text:span><text:span text:style-name="T109">законодательства </text:span><text:span text:style-name="T106">Российской Федерации</text:span><text:span text:style-name="T109"> о рекламе </text:span><text:span text:style-name="T108">до контролируемых лиц, повышение информированности о способах их соблюдения.</text:span></text:p>
      <text:p text:style-name="P12"><text:span text:style-name="T85">Программа </text:span><text:span text:style-name="T86">профилактики </text:span><text:span text:style-name="T60">состоит из следующих разделов:</text:span></text:p>
      <text:p text:style-name="P11"><text:span text:style-name="T60">анализ текущего состояния осуществ</text:span>ления вида контроля, описание текущего развития профилактической деятельности контрольного (надзорного) органа, характеристика проблем, на решение которых направлена программа профилактики;</text:p>
      <text:p text:style-name="P11">цели и задачи реализации программы профилактики;</text:p>
      <text:p text:style-name="P11">перечень профилактических мероприятий, сроки (периодичность) их проведения;</text:p>
      <text:p text:style-name="P11">показатели результативности и эффективности программы профилактики.</text:p>
      <text:p text:style-name="P6"><text:span text:style-name="Основной_20_текст_20__28_2_29_"><text:span text:style-name="T32"/></text:span></text:p>
      <text:p text:style-name="P34">I. Анализ текущего состояния осуществления вида контроля, описание текущего развития профилактической деятельности контрольного (надзорного) органа, характеристика проблем, на решение которых направлена программа профилактики</text:p>
      <text:p text:style-name="P6"><text:span text:style-name="Основной_20_текст_20__28_2_29_"><text:span text:style-name="T27"/></text:span></text:p>
      <text:p text:style-name="P7"><text:span text:style-name="Основной_20_текст_20__28_2_29_"><text:span text:style-name="T28"><text:tab/></text:span></text:span><text:span text:style-name="Основной_20_текст_20__28_2_29_"><text:span text:style-name="T29">Согласно пункту 1 Положения о Федеральной антимонопольной службе, утвержденного </text:span></text:span><text:span text:style-name="Основной_20_текст_20__28_2_29_"><text:span text:style-name="T30">п</text:span></text:span><text:span text:style-name="Основной_20_текст_20__28_2_29_"><text:span text:style-name="T29">остановлением Правительства Российской Федерации от 30.06.2004 № 331 (далее — Положение), Федеральная антимонопольная служба </text:span></text:span><text:soft-page-break/><text:span text:style-name="Основной_20_текст_20__28_2_29_"><text:span text:style-name="T31">(далее — ФАС России)</text:span></text:span><text:span text:style-name="Основной_20_текст_20__28_2_29_"><text:span text:style-name="T29"> является уполномоченным федеральным органом исполнительной власти, осуществляющим функции, в том числе по контролю за соблюдением законодательства </text:span></text:span><text:span text:style-name="Основной_20_текст_20__28_2_29_"><text:span text:style-name="T79">в сфере рекламы.</text:span></text:span></text:p>
      <text:p text:style-name="P7"><text:span text:style-name="Основной_20_текст_20__28_2_29_"><text:span text:style-name="T79"><text:tab/></text:span></text:span><text:span text:style-name="Основной_20_текст_20__28_2_29_"><text:span text:style-name="T80">В соответствии с главой 2 Положения ФАС России:</text:span></text:span></text:p>
      <text:p text:style-name="P7"><text:span text:style-name="Основной_20_текст_20__28_2_29_"><text:span text:style-name="T80"><text:tab/>– осуществляет контроль за соблюдением коммерческими и некоммерческими организациями, федеральными органами исполнительной власти, органами государственной власти субъектов Российской Федерации и органами местного самоуправления законодательства о рекламе (в части установленных законодательством полномочий антимонопольного органа);</text:span></text:span></text:p>
      <text:p text:style-name="P7"><text:span text:style-name="Основной_20_текст_20__28_2_29_"><text:span text:style-name="T80"><text:tab/>– </text:span></text:span><text:span text:style-name="Основной_20_текст_20__28_2_29_"><text:span text:style-name="T81">выдает </text:span></text:span><text:span text:style-name="Основной_20_текст_20__28_2_29_"><text:span text:style-name="T80">предписания, обязательные для исполнения юридическими и физическими лицами, федеральными органами исполнительной власти, органами исполнительной власти субъектов Российской Федерации и органами местного самоуправления в случаях, предусмотренных законодательством о рекламе;</text:span></text:span></text:p>
      <text:p text:style-name="P7"><text:span text:style-name="Основной_20_текст_20__28_2_29_"><text:span text:style-name="T80"><text:tab/>– возбуждает и рассматривает дела о нарушениях законодательства о рекламе;</text:span></text:span></text:p>
      <text:p text:style-name="P7"><text:span text:style-name="Основной_20_текст_20__28_2_29_"><text:span text:style-name="T80"><text:tab/>– изда</text:span></text:span><text:span text:style-name="Основной_20_текст_20__28_2_29_"><text:span text:style-name="T81">ет</text:span></text:span><text:span text:style-name="Основной_20_текст_20__28_2_29_"><text:span text:style-name="T80"> индивидуальные правовые акты по отнесенным к компетенции Службы вопросам, в том числе приказы, определения, постановления, в случаях, предусмотренных законодательством о рекламе;</text:span></text:span></text:p>
      <text:p text:style-name="P7"><text:span text:style-name="Основной_20_текст_20__28_2_29_"><text:span text:style-name="T80"><text:tab/>– обобщает и анализирует практику применения законодательства Российской Федерации в установленной сфере деятельности;</text:span></text:span></text:p>
      <text:p text:style-name="P7"><text:span text:style-name="Основной_20_текст_20__28_2_29_"><text:span text:style-name="T80"><text:tab/>– применя</text:span></text:span><text:span text:style-name="Основной_20_текст_20__28_2_29_"><text:span text:style-name="T82">ет</text:span></text:span><text:span text:style-name="Основной_20_текст_20__28_2_29_"><text:span text:style-name="T80"> предусмотренные законодательством Российской Федерации меры ограничительного, предупредительного и профилактического характера, направленные на недопущение и (или) пресечение нарушений юридическими лицами и гражданами обязательных требований в установленной сфере </text:span></text:span><text:span text:style-name="Основной_20_текст_20__28_2_29_"><text:span text:style-name="T82">рекламы</text:span></text:span><text:span text:style-name="Основной_20_текст_20__28_2_29_"><text:span text:style-name="T80">, а также меры по ликвидации последствий указанных нарушений.</text:span></text:span></text:p>
      <text:p text:style-name="P9"><text:span text:style-name="Основной_20_текст_20__28_2_29_"><text:span text:style-name="T83"><text:tab/></text:span></text:span><text:span text:style-name="Основной_20_текст_20__28_2_29_"><text:span text:style-name="T84">Согласно положениям </text:span></text:span><text:span text:style-name="T104">Приказ</text:span><text:span text:style-name="T105">а</text:span><text:span text:style-name="T104"> ФАС России от 23.07.2015 </text:span><text:span text:style-name="T105">№ </text:span><text:span text:style-name="T104">649/15 «</text:span><text:span text:style-name="T101">Об утверждении Положения о территориальном органе Федеральной антимонопольной службы» </text:span><text:span text:style-name="T102">(</text:span><text:span text:style-name="T104">Зарегистрировано в Минюсте России 24.08.2015 </text:span><text:span text:style-name="T105">№ </text:span><text:span text:style-name="T104">38653) </text:span><text:span text:style-name="T105">т</text:span><text:span text:style-name="T101">ерриториальный орган Федеральной антимонопольной службы (далее - территориальный орган) осуществляет функции по контролю за соблюдением </text:span><text:span text:style-name="T102">в том числе </text:span><text:span text:style-name="T101">законодательства в сфере рекламы.</text:span></text:p>
      <text:p text:style-name="P20"><text:span text:style-name="T119">В силу пунктов 6 и 7 Положения о территориальном органе Федеральной антимонопольной службы т</text:span><text:span text:style-name="T118">ерриториальный орган осуществляет </text:span><text:span text:style-name="T119">в том числе </text:span><text:span text:style-name="T118">следующие полномочия:</text:span></text:p>
      <text:p text:style-name="P15">– осуществляет контроль за соблюдением коммерческими и некоммерческими организациями, территориальными органами федеральных органов государственной власти, органами государственной власти субъектов Российской Федерации и органами местного самоуправления законодательства о рекламе (в части установленных законодательством полномочий антимонопольного органа);</text:p>
      <text:p text:style-name="P15">– <text:span text:style-name="T121">возбуждает </text:span><text:bookmark-start text:name="Par39"/><text:bookmark-start text:name="Par38"/><text:bookmark-start text:name="Par37"/><text:bookmark-start text:name="Par36"/><text:bookmark-start text:name="Par15"/>и рассматривает дела о нарушениях законодательства о рекламе;</text:p>
      <text:p text:style-name="P14"><text:soft-page-break/>– выдает (направляет) предписания, обязательные для исполнения юридическими и физическими лицами, территориальными органами федеральных органов исполнительной власти, органами исполнительной власти субъектов Российской Федерации и органами местного самоуправления, в случаях, предусмотренных законодательством о рекламе;</text:p>
      <text:p text:style-name="P14">– осуществляет анализ и проводит учет выявленных нарушений <text:s/>законодательства о рекламе и принятых по ним мерам;</text:p>
      <text:p text:style-name="P19"><text:span text:style-name="T118">– применя</text:span><text:span text:style-name="T119">ет</text:span><text:span text:style-name="T118"> предусмотренные законодательством Российской Федерации меры ограничительного, предупредительного и профилактического характера, направленные на недопущение и (или) пресечение нарушений юридическими лицами и гражданами обязательных требований в установленной сфере деятельности, а также меры по ликвидации последствий указанных нарушений в пределах компетенции территориального органа.</text:span></text:p>
      <text:p text:style-name="P22"><text:span text:style-name="T88">Законодательство Российской Федерации о рекламе </text:span><text:span text:style-name="T89">согласно статье 4 </text:span><text:span text:style-name="T91">Федерального закона от 13.03.2006 № 38-ФЗ «О рекламе»</text:span><text:span text:style-name="T89"> </text:span><text:span text:style-name="T88">состоит из настоящего Федерального закона. Отношения, возникающие в процессе производства, размещения и распространения рекламы могут регулироваться также принятыми в соответствии с настоящим Федеральным законом иными федеральными законами, нормативными правовыми актами Президента Российской Федерации, нормативными правовыми актами Правительства Российской Федерации.</text:span></text:p>
      <text:h text:style-name="P54" text:outline-level="1"><text:span text:style-name="T89">При этом цели </text:span><text:span text:style-name="T91">Федерального закона «О рекламе»</text:span><text:span text:style-name="T89"> сформулированы в статье 1 данного Закона, а именно: </text:span><text:span text:style-name="T88">развитие рынков товаров, работ и услуг на основе соблюдения принципов добросовестной конкуренции, обеспечение в Российской Федерации единства экономического пространства, реализация права потребителей на получение добросовестной и достоверной рекламы, создание благоприятных условий для производства и распространения социальной рекламы, предупреждение нарушения законодательства Российской Федерации о рекламе, а также пресечение фактов ненадлежащей рекламы.</text:span></text:h>
      <text:h text:style-name="P58" text:outline-level="1"><text:span text:style-name="T112">Понятие рекламы определено в статье 3 </text:span><text:span text:style-name="T107">Федерального закона «О рекламе»</text:span><text:span text:style-name="T112">. Под рекламой понимается </text:span><text:span text:style-name="T110">информация, распространенная любым способом, в любой форме и с использованием любых средств, адресованная неопределенному кругу лиц и направленная на привлечение внимания к объекту рекламирования, формирование или поддержание интереса к нему и его продвижение на рынке. </text:span><text:span text:style-name="T111">О</text:span><text:span text:style-name="T110">бъект рекламирования — товар, средства индивидуализации юридического лица и (или) товара, изготовитель или продавец товара, результаты интеллектуальной деятельности либо мероприятие (в том числе спортивное соревнование, концерт, конкурс, фестиваль, основанные на риске игры, пари), на привлечение внимания к которым направлена реклама. </text:span><text:span text:style-name="T111">Т</text:span><text:span text:style-name="T110">овар — продукт деятельности (в том числе работа, услуга), предназначенный для продажи, обмена или иного введения в оборот.</text:span></text:h>
      <text:h text:style-name="P55" text:outline-level="1"><text:soft-page-break/><text:span text:style-name="T91">При этом нормы Федерального закона «О рекламе» содержат общие требования, предъявляемые к рекламе любых товаров, </text:span><text:span text:style-name="T96">специальные требования, предъявляемые к отдельным способам распространения рекламы, а также специальные требования к рекламе отдельных видов товаров.</text:span></text:h>
      <text:h text:style-name="P56" text:outline-level="1"><text:span text:style-name="T15">В </text:span><text:span text:style-name="T17">ходе проведенной контрольно-надзорной деятельности в </text:span><text:span text:style-name="T15">202</text:span><text:span text:style-name="T18">2</text:span><text:span text:style-name="T15"> году антимонопольные органы рассмотрели 1</text:span><text:span text:style-name="T18">2033</text:span><text:span text:style-name="T15"> заявлени</text:span><text:span text:style-name="T19">я</text:span><text:span text:style-name="T15"> (в 202</text:span><text:span text:style-name="T20">1</text:span><text:span text:style-name="T15"> году – 17</text:span><text:span text:style-name="T21">607</text:span><text:span text:style-name="T15"> заявлений) о несоответствии рекламы требованиям законодательства о рекламе. В результате проделанной работы антимонопольными органами возбуждено производство 3</text:span><text:span text:style-name="T18">156</text:span><text:span text:style-name="T15"> дел по фактам нарушений законодательства Российской Федерации о рекламе, в ходе рассмотрения которых пресечено 4</text:span><text:span text:style-name="T22">021</text:span><text:span text:style-name="T15"> нарушени</text:span><text:span text:style-name="T23">е</text:span><text:span text:style-name="T15"> (в 202</text:span><text:span text:style-name="T24">1</text:span><text:span text:style-name="T15"> году – 3</text:span><text:span text:style-name="T24">763</text:span><text:span text:style-name="T15"> дел</text:span><text:span text:style-name="T23">а</text:span><text:span text:style-name="T15"> и 4</text:span><text:span text:style-name="T24">597</text:span><text:span text:style-name="T15"> нарушений). </text:span></text:h>
      <text:h text:style-name="P59" text:outline-level="1">В зависимости от характера нарушения и его негативных последствий для конкуренции, потребителей и общества в целом антимонопольные органы применяют к нарушителям меры административного наказания и административного воздействия. </text:h>
      <text:h text:style-name="P57" text:outline-level="1"><text:span text:style-name="T3">Так, в 202</text:span><text:span text:style-name="T7">2</text:span><text:span text:style-name="T3"> году </text:span><text:span text:style-name="T8">ФАС России</text:span><text:span text:style-name="T9"> и территориальными органами </text:span><text:span text:style-name="T3">возбуждено 4</text:span><text:span text:style-name="T7">016</text:span><text:span text:style-name="T3"> дел об административных правонарушениях (в 202</text:span><text:span text:style-name="T7">1</text:span><text:span text:style-name="T3"> году – </text:span><text:span text:style-name="T7">4247</text:span><text:span text:style-name="T3"> дел), по результатам рассмотрения которых вынесено </text:span><text:span text:style-name="T10">1831</text:span><text:span text:style-name="T3"> постановлени</text:span><text:span text:style-name="T10">е</text:span><text:span text:style-name="T3"> о наложении штрафа на сумму 1</text:span><text:span text:style-name="T10">33</text:span><text:span text:style-name="T3"> </text:span><text:span text:style-name="T10">427</text:span><text:span text:style-name="T3"> </text:span><text:span text:style-name="T10">0</text:span><text:span text:style-name="T3">00 рублей (в 202</text:span><text:span text:style-name="T11">1</text:span><text:span text:style-name="T3"> году – </text:span><text:span text:style-name="T11">2078</text:span><text:span text:style-name="T3"> постановлений на сумму </text:span><text:span text:style-name="T11">137</text:span><text:span text:style-name="T3"> </text:span><text:span text:style-name="T11">106</text:span><text:span text:style-name="T3"> </text:span><text:span text:style-name="T11">400</text:span><text:span text:style-name="T3"> рублей), в том числе 4</text:span><text:span text:style-name="T12">2</text:span><text:span text:style-name="T3"> постановлени</text:span><text:span text:style-name="T12">я</text:span><text:span text:style-name="T3"> за неисполнение предписания о прекращении нарушения законодательства о рекламе на сумму  4 6</text:span><text:span text:style-name="T12">63</text:span><text:span text:style-name="T3"> 000 рублей (в 202</text:span><text:span text:style-name="T12">1</text:span><text:span text:style-name="T3"> году – </text:span><text:span text:style-name="T13">34</text:span><text:span text:style-name="T3"> постановлени</text:span><text:span text:style-name="T13">я</text:span><text:span text:style-name="T3"> на сумму </text:span><text:span text:style-name="T13">4</text:span><text:span text:style-name="T3"> </text:span><text:span text:style-name="T13">436</text:span><text:span text:style-name="T3"> 000 рублей).</text:span></text:h>
      <text:h text:style-name="P60" text:outline-level="1">В соответствии с Правилами рассмотрения антимонопольным органом <text:s/>дел, возбужденных по признакам нарушения законодательства Российской Федерации о рекламе, вынесено 1624 предписания о прекращении нарушения <text:line-break/>законодательства о рекламе (в 2021 г. – 2527 предписаний). </text:h>
      <text:h text:style-name="P57" text:outline-level="1"><text:span text:style-name="T15">Сравнение статистических характеристик выявленных антимонопольными органами нарушений законодательства о рекламе за 202</text:span><text:span text:style-name="T25">2</text:span><text:span text:style-name="T15"> и 202</text:span><text:span text:style-name="T25">1</text:span><text:span text:style-name="T15"> годы показывает в целом сохранение общих тенденций.</text:span></text:h>
      <text:h text:style-name="P61" text:outline-level="1">В 202<text:span text:style-name="T148">2</text:span> году наибольшее количество выявленных антимонопольными органами нарушений по-прежнему фиксировалось при распространении рекламы по сетям электросвязи (нарушения статьи 18 Федерального закона «О рекламе») – 3<text:span text:style-name="T149">1</text:span>,<text:span text:style-name="T149">9</text:span>% от всех выявленных нарушений (в 202<text:span text:style-name="T142">1</text:span> году данные нарушения составили <text:span text:style-name="T142">38</text:span>% всех нарушений).</text:h>
      <text:h text:style-name="P61" text:outline-level="1">Сохраняется высоки<text:span text:style-name="T146">м количество</text:span> выявленных нарушений, приходящихся на рекламу финансовых услуг (нарушения статьи 28 Федерального закона «О рекламе») – 17,8% (в 202<text:span text:style-name="T143">1 </text:span>году данные нарушения составили 17% всех нарушений), данный вид нарушений остается самым многочисленным видом нарушений среди всех ограничений, установленных Федеральным законом «О рекламе» для рекламы отдельных видов товаров.</text:h>
      <text:h text:style-name="P61" text:outline-level="1">Количество выявленной антимонопольными органами недостоверной рекламы (нарушения части 3 статьи 5 Федерального закона «О рекламе») по <text:soft-page-break/>сравнению с предыдущим периодом выросло и составило 9,99 % (в 2021 году – 8,64 % всех выявленных нарушений).</text:h>
      <text:h text:style-name="P57" text:outline-level="1"><text:span text:style-name="T15">Распространение рекламы, в</text:span><text:span text:style-name="T26">в</text:span><text:span text:style-name="T15">одящей в заблуждение (нарушения части 7 статьи 5 Федерального закона «О рекламе»), в 202</text:span><text:span text:style-name="T16">2</text:span><text:span text:style-name="T15"> году <text:s/>выросло, составив 8,9 % (в 2021 году – 6,37 % всех выявленных нарушений).</text:span></text:h>
      <text:h text:style-name="P62" text:outline-level="1">Отмечается стабильное, но незначительное количество нарушений в рекламе алкогольной продукции (нарушения статьи 21 Федерального закона «О рекламе»), сопоставимое с предыдущим годом (в 2022 году – 4,2 % всех нарушений, в 2021 году – 4,4 %).</text:h>
      <text:h text:style-name="P63" text:outline-level="1">Количество неэтичной рекламы (нарушения части 6 статьи 5 Федерального закона «О рекламе») в 2022 году сохранилось на низком уровне и составило 1,27 % от выявленных нарушений (в 2021 году – 1,04 %).</text:h>
      <text:h text:style-name="P64" text:outline-level="1">В части недобросовестной рекламы (нарушения части 2 статьи 5 Федерального закона «О рекламе») сохраняется тенденция на снижение выявленных нарушений, так в 2022 году такие нарушения составили 1,84 % от всех нарушений (в 2021 году – 2,61 %).</text:h>
      <text:h text:style-name="P65" text:outline-level="1">Незначительно возросло по сравнению с прежним периодом количество нарушений, связанных с размещением рекламы товаров, реклама которых не допускается (нарушения статьи <text:span text:style-name="T147">7</text:span> Федерального закона «О рекламе»): в 2022 году такие нарушения составили 6,3 % от выявленных нарушений (в 2021 году – 5 %).<text:line-break/><text:tab/>Наблюдается рост, хоть и незначительный, ненадлежащей рекламы товаров при дистанционном способе их продажи <text:span text:style-name="T150">(</text:span>нарушения статьи <text:span text:style-name="T150">8</text:span> Федерального закона «О рекламе») – 1,39 % от нарушений в 2022 году против 0,97 % в 2021 году.<text:line-break/><text:tab/><text:span text:style-name="T151">В</text:span> части ненадлежащей рекламы, распространяемой на транспортных средствах и с их использованием (нарушения статьи 20 Федерального закона «О рекламе»), наблюдается снижение количества выявленных нарушений до 1,76 % в 2022 году с 3,54 % в 2021 году.</text:h>
      <text:h text:style-name="P66" text:outline-level="1"><text:span text:style-name="Основной_20_текст_20__28_2_29_"><text:span text:style-name="T32"/></text:span></text:h>
      <text:p text:style-name="P33">II. Цели и задачи реализации программы профилактики</text:p>
      <text:p text:style-name="P5"/>
      <text:p text:style-name="P36"><text:tab/>Профилактика рисков причинения вреда (ущерба) охраняемым законом ценностям направлена на достижение следующих основных целей:</text:p>
      <text:p text:style-name="P36"><text:tab/>предупреждение нарушений обязательных требований законодательства Российской Федерации <text:span text:style-name="T122">о рекламе</text:span>, контроль <text:span text:style-name="T123">(надзор)</text:span> за соблюдением которых осуществляет ФАС России;</text:p>
      <text:p text:style-name="P36"><text:tab/>предотвращение риска причинения вреда и снижение уровня ущерба охраняемым законом ценностям вследствие нарушений обязательных требований законодательства Российской Федерации <text:span text:style-name="T122">о рекламе</text:span>, контроль <text:span text:style-name="T123">(надзор)</text:span> за соблюдением которых осуществляет ФАС России;</text:p>
      <text:p text:style-name="P36"><text:tab/>устранение существующих и потенциальных условий, причин и факторов, способных привести к нарушению обязательных требований <text:soft-page-break/>законодательства Российской Федерации <text:span text:style-name="T123">о рекламе</text:span>, контроль <text:span text:style-name="T123">(надзор)</text:span> за соблюдением которых осуществляет ФАС России;</text:p>
      <text:p text:style-name="P36"><text:tab/>формирование модели социально ответственного, добросовестного, правового поведения подконтрольных субъектов;</text:p>
      <text:p text:style-name="P36"><text:tab/>повышение прозрачности системы контрольно-надзорной деятельности при проведении мероприятий по федеральному государственному контролю (надзору) за соблюдением обязательных требований законодательства Российской Федерации <text:span text:style-name="T123">о рекламе</text:span>, контроль <text:span text:style-name="T123">(надзор)</text:span> за соблюдением которых осуществляет ФАС России.</text:p>
      <text:p text:style-name="P3"><text:tab/>Основными задачами профилактических мероприятий являются:</text:p>
      <text:p text:style-name="P36"><text:tab/>выявление факторов риска причинения вреда охраняемым законом ценностям, причин и условий, способствующих нарушению обязательных требований законодательства Российской Федерации <text:span text:style-name="T124">о рекламе</text:span>, контроль за соблюдением которых осуществляет ФАС России;</text:p>
      <text:p text:style-name="P36"><text:tab/>создание условий для изменения ценностного отношения подконтрольных субъектов к рисковому поведению, формирования позитивной ответственности за свое поведение, поддержания мотивации к добросовестному поведению;</text:p>
      <text:p text:style-name="P36"><text:tab/>формирование одинакового понимания обязательных требований законодательства Российской Федерации <text:span text:style-name="T124">о рекламе</text:span>, контроль за соблюдением которых осуществляет ФАС России, у всех участников контрольно-надзорной деятельности;</text:p>
      <text:p text:style-name="P36"><text:tab/>повышение уровня правовой грамотности подконтрольных субъектов, в том числе путем обеспечения доступности информации об обязательных требованиях законодательства Российской Федерации <text:span text:style-name="T124">о рекламе</text:span>, контроль за соблюдением которых осуществляет ФАС России, и необходимых мерах по их исполнению;</text:p>
      <text:p text:style-name="P36"><text:tab/>снижение издержек контрольно-надзорной деятельности и административной нагрузки на подконтрольные субъекты.</text:p>
      <text:p text:style-name="P4"/>
      <text:p text:style-name="P33">III. Перечень профилактических мероприятий, сроки (периодичность) их проведения</text:p>
      <text:p text:style-name="P6"><text:span text:style-name="Основной_20_текст_20__28_2_29_"><text:span text:style-name="T2"/></text:span></text:p>
      <text:p text:style-name="P36"><text:tab/>При осуществлении <text:span text:style-name="T127">федерального </text:span>государственного контроля <text:span text:style-name="T72">(надзора) </text:span><text:span text:style-name="T127">в сфере рекламы</text:span> проводятся следующие профилактические мероприятия:</text:p>
      <text:p text:style-name="P37"><text:tab/>информирование <text:span text:style-name="T87">(часть 1 статьи 46 Федерального закона «О государственном контроле (надзоре) и муниципальном контроле в Российской Федерации»)</text:span>;</text:p>
      <text:p text:style-name="P37"><text:tab/>обобщение правоприменительной практики <text:span text:style-name="T87">(часть 2 статьи 47 Федерального закона «О государственном контроле (надзоре) и муниципальном контроле в Российской Федерации»)</text:span>;</text:p>
      <text:p text:style-name="P37"><text:soft-page-break/><text:tab/>объявление предостережения <text:span text:style-name="T87">(часть 1 статьи 49 Федерального закона «О государственном контроле (надзоре) и муниципальном контроле в Российской Федерации»)</text:span>;</text:p>
      <text:p text:style-name="P37"><text:tab/>консультирование <text:span text:style-name="T87">(часть 1 статьи 50 Федерального закона «О государственном контроле (надзоре) и муниципальном контроле в Российской Федерации»)</text:span>;</text:p>
      <text:p text:style-name="P37"><text:tab/>профилактический визит <text:span text:style-name="T87">(часть 1 статьи 52 Федерального закона «О государственном контроле (надзоре) и муниципальном контроле в Российской Федерации»).</text:span></text:p>
      <text:p text:style-name="P8"><text:span text:style-name="Основной_20_текст_20__28_2_29_"><text:span text:style-name="T2"/></text:span></text:p>
      <text:p text:style-name="P43"><text:span text:style-name="Основной_20_текст_20__28_2_29_"><text:span text:style-name="T3">Информирование</text:span></text:span></text:p>
      <text:p text:style-name="P6"><text:span text:style-name="Основной_20_текст_20__28_2_29_"><text:span text:style-name="T2"/></text:span></text:p>
      <text:p text:style-name="P36"><text:tab/>Федеральная антимонопольная служба<text:span text:style-name="T43"> осуществляет информирование контролируемых лиц и иных заинтересованных лиц по вопросам соблюдения обязательных требований </text:span><text:span text:style-name="T44">законодательства </text:span><text:span text:style-name="T39">Российской Федерации</text:span><text:span text:style-name="T44"> о рекламе</text:span><text:span text:style-name="T43">.</text:span> </text:p>
      <text:p text:style-name="P36"><text:tab/>Информирование осуществляется посредством размещения соответствующих сведений на официальном сайте <text:span text:style-name="T72">антимонопольного </text:span>органа в сети «Интернет», <text:span text:style-name="T125">а также может осуществляться </text:span>в средствах массовой информации и в иных формах.</text:p>
      <text:p text:style-name="P36"><text:tab/>Федеральная антимонопольная служба размеща<text:span text:style-name="T125">е</text:span>т и поддержива<text:span text:style-name="T125">е</text:span>т в актуальном состоянии на своем официальном сайте в сети «Интернет»:</text:p>
      <text:p text:style-name="P36"><text:span text:style-name="T59"><text:tab/>тексты нормативных правовых актов, регулирующих осуществление </text:span><text:span text:style-name="T63">федерального</text:span><text:span text:style-name="T59"> государственного контроля (надзора) </text:span><text:span text:style-name="T63">в сфере рекламы</text:span><text:span text:style-name="T59">;</text:span></text:p>
      <text:p text:style-name="P48"><text:tab/>сведения об изменениях, внесенных в нормативные правовые акты, регулирующие осуществление <text:span text:style-name="T125">федерального </text:span>государственного контроля (надзора) <text:span text:style-name="T125">в сфере рекламы</text:span>, о сроках и порядке их вступления в силу;</text:p>
      <text:p text:style-name="P44"><text:span text:style-name="Internet_20_link"><text:span text:style-name="T54"><text:tab/>перечень</text:span></text:span><text:span text:style-name="T46"> нормативных правовых актов с указанием структурных единиц этих актов, содержащих обязательные требования </text:span><text:span text:style-name="T47">законодательства Российской Федерации о рекламе</text:span><text:span text:style-name="T46">, оценка соблюдения которых является предметом </text:span><text:span text:style-name="T47">федерального государственного </text:span><text:span text:style-name="T46">контроля </text:span><text:span text:style-name="T47">(надзора) в сфере рекламы</text:span><text:span text:style-name="T46">, а также информацию о мерах ответственности, применяемых при нарушении обязательных требований </text:span><text:span text:style-name="T47">законодательства Российской Федерации о рекламе</text:span><text:span text:style-name="T46">, с текстами в действующей редакции;</text:span></text:p>
      <text:p text:style-name="P47"><text:tab/>утвержденные проверочные листы в формате, допускающем их использование для самообследования;</text:p>
      <text:p text:style-name="P44"><text:span text:style-name="Internet_20_link"><text:span text:style-name="T54"><text:tab/>руководства</text:span></text:span><text:span text:style-name="T46"> по соблюдению обязательных требований </text:span><text:span text:style-name="T47">законодательства Российской Федерации о рекламе</text:span><text:span text:style-name="T46">, разработанные и утвержденные в соответствии с Федеральным </text:span><text:span text:style-name="Internet_20_link"><text:span text:style-name="T54">законом</text:span></text:span><text:span text:style-name="T46"> «Об обязательных требованиях в Российской Федерации</text:span><text:span text:style-name="T48">»</text:span><text:span text:style-name="T46">;</text:span></text:p>
      <text:p text:style-name="P47"><text:tab/>перечень индикаторов риска нарушения обязательных требований <text:span text:style-name="T126">законодательства </text:span><text:span text:style-name="T40">Российской Федерации</text:span><text:span text:style-name="T126"> о рекламе</text:span>, порядок отнесения объектов контроля к категориям риска;</text:p>
      <text:p text:style-name="P47"><text:soft-page-break/><text:tab/>перечень объектов контроля, учитываемых в рамках формирования ежегодного плана контрольных (надзорных) мероприятий, с указанием категории риска;</text:p>
      <text:p text:style-name="P47"><text:tab/>программу профилактики рисков причинения вреда;</text:p>
      <text:p text:style-name="P36"><text:tab/>исчерпывающий перечень сведений, которые могут запрашиваться <text:span text:style-name="T126">Федеральной антимонопольной службой</text:span> у контролируемого лица;</text:p>
      <text:p text:style-name="P36"><text:tab/>сведения о способах получения консультаций по вопросам соблюдения обязательных требований <text:span text:style-name="T126">законодательства </text:span><text:span text:style-name="T40">Российской Федерации</text:span><text:span text:style-name="T126"> о рекламе</text:span>;</text:p>
      <text:p text:style-name="P36"><text:tab/>сведения о применении <text:span text:style-name="T126">Федеральной антимонопольной службой</text:span> мер стимулирования добросовестности контролируемых лиц;</text:p>
      <text:p text:style-name="P36"><text:tab/>сведения о порядке досудебного обжалования решений <text:span text:style-name="T126">Федеральной антимонопольной службы</text:span>, действий (бездействия) е<text:span text:style-name="T126">е</text:span> должностных лиц;</text:p>
      <text:p text:style-name="P36"><text:tab/>доклады, содержащие результаты обобщения правоприменительной практики <text:span text:style-name="T126">Федеральной антимонопольной службы</text:span>;</text:p>
      <text:p text:style-name="P36"><text:tab/>доклады о <text:span text:style-name="T126">федеральном </text:span>государственном контроле (надзоре) <text:span text:style-name="T126">в сфере рекламы</text:span>;</text:p>
      <text:p text:style-name="P36"><text:tab/>информацию о способах и процедуре самообследования (при ее наличии), в том числе методические рекомендации по проведению самообследования и подготовке декларации соблюдения обязательных требований, и информацию о декларациях соблюдения обязательных требований <text:span text:style-name="T126">законодательства </text:span><text:span text:style-name="T40">Российской Федерации</text:span><text:span text:style-name="T126"> о рекламе</text:span>, представленных контролируемыми лицами;</text:p>
      <text:p text:style-name="P36"><text:tab/>иные сведения, предусмотренные нормативными правовыми актами Российской Федерации и (или) программами профилактики рисков причинения вреда.</text:p>
      <text:p text:style-name="P27">Ответственным за размещение указанных сведений на официальном сайте <text:span text:style-name="T41">ФАС России</text:span> в сети «Интернет» является Управление контроля рекламы и недобросовестной конкуренции <text:span text:style-name="T41">ФАС России</text:span>. <text:span text:style-name="T129">Указанные нормативные правовые акты и иные материалы размещаются на </text:span><text:span text:style-name="T120">официальном</text:span><text:span text:style-name="T129"> сайте в сети «Интернет» по мере их принятия или подготовки.</text:span></text:p>
      <text:p text:style-name="P30"/>
      <text:p text:style-name="P33">Обобщение правоприменительной практики</text:p>
      <text:p text:style-name="P5"/>
      <text:p text:style-name="P36"><text:tab/>По итогам обобщения правоприменительной практики <text:span text:style-name="T130">Федеральная </text:span><text:span text:style-name="T87">антимонопольн</text:span><text:span text:style-name="T130">ая</text:span> <text:span text:style-name="T130">служба</text:span> обеспечивает подготовку доклада, содержащего результаты обобщения правоприменительной практики <text:span text:style-name="T87">антимонопольного </text:span>органа.</text:p>
      <text:p text:style-name="P13"><text:tab/>Обобщение правоприменительной практики проводится для решения следующих задач:</text:p>
      <text:p text:style-name="P16"><text:span text:style-name="T88"><text:tab/>обеспечение единообразных подходов к применению </text:span><text:span text:style-name="T97">Федеральной антимонопольной службой</text:span><text:span text:style-name="T88"> и е</text:span><text:span text:style-name="T97">е</text:span><text:span text:style-name="T88"> должностными лицами обязательных требований законодательства Российской Федерации о </text:span><text:span text:style-name="T97">рекламе</text:span><text:span text:style-name="T88">;</text:span></text:p>
      <text:p text:style-name="P16"><text:soft-page-break/><text:span text:style-name="T88"><text:tab/>выявление типичных нарушений обязательных требований </text:span><text:span text:style-name="T97">законодательства </text:span><text:span text:style-name="T92">Российской Федерации</text:span><text:span text:style-name="T97"> о рекламе</text:span><text:span text:style-name="T88">, причин, факторов и условий, способствующих возникновению указанных нарушений;</text:span></text:p>
      <text:p text:style-name="P13"><text:tab/>анализ случаев причинения вреда (ущерба) охраняемым законом ценностям, выявление источников и факторов риска причинения вреда (ущерба);</text:p>
      <text:p text:style-name="P16"><text:span text:style-name="T88"><text:tab/>подготовка предложений об актуализации обязательных требований </text:span><text:span text:style-name="T97">законодательства </text:span><text:span text:style-name="T92">Российской Федерации</text:span><text:span text:style-name="T97"> о </text:span><text:span text:style-name="T103">рекламе</text:span><text:span text:style-name="T88">;</text:span></text:p>
      <text:p text:style-name="P16"><text:span text:style-name="T88"><text:tab/>подготовка предложений о внесении изменений в законодательство Российской Федерации о </text:span><text:span text:style-name="T97">рекламе</text:span><text:span text:style-name="T88">.</text:span></text:p>
      <text:p text:style-name="P36"><text:tab/>По итогам обобщения правоприменительной практики осуществления государственного надзора <text:span text:style-name="T130">Федеральная </text:span>антимонопольн<text:span text:style-name="T130">ая</text:span> <text:span text:style-name="T130">служба </text:span>не позднее 30 апреля <text:span text:style-name="T130">202</text:span><text:span text:style-name="T152">4</text:span><text:span text:style-name="T130"> </text:span>года обеспечивает подготовку и размещение на официальном сайте <text:span text:style-name="T41">ФАС России</text:span> в сети «Интернет» доклада, содержащего результаты обобщения правоприменительной практики антимонопольного органа за предшествующий календарный год. <text:span text:style-name="T130">Федеральная а</text:span>нтимонопольн<text:span text:style-name="T130">ая</text:span> <text:span text:style-name="T130">служба </text:span>обеспечивает публичное обсуждение проекта доклада о правоприменительной практике.</text:p>
      <text:p text:style-name="P28">Ответственным за размещение на официальном сайте <text:span text:style-name="T41">ФАС России</text:span> в сети «Интернет» доклада, содержащего результаты обобщения правоприменительной практики антимонопольного органа за предшествующий календарный год является Управление контроля рекламы и недобросовестной конкуренции <text:span text:style-name="T41">ФАС России</text:span>.</text:p>
      <text:p text:style-name="P36"/>
      <text:p text:style-name="P33">Объявление предостережения</text:p>
      <text:p text:style-name="P3"/>
      <text:p text:style-name="P36"><text:tab/>В случае наличия у <text:span text:style-name="T131">Федеральной </text:span>антимонопольно<text:span text:style-name="T131">й</text:span> <text:span text:style-name="T131">службы</text:span> сведений о готовящихся нарушениях или признаках нарушений обязательных требований в сфере рекламы и (или) в случае отсутствия подтвержденных данных о том, что нарушение обязательных требований <text:span text:style-name="T131">законодательства </text:span><text:span text:style-name="T42">Российской Федерации</text:span><text:span text:style-name="T131"> о рекламе </text:span>причинило вред (ущерб) охраняемым законом ценностям либо создало угрозу причинения вреда (ущерба) охраняемым законом ценностям, <text:span text:style-name="T41">ФАС России</text:span> объявляет контролируемому лицу предостережение о недопустимости нарушения обязательных требований <text:span text:style-name="T131">законодательства </text:span><text:span text:style-name="T42">Российской Федерации</text:span><text:span text:style-name="T131"> о рекламе </text:span>и предлагает принять меры по обеспечению соблюдения обязательных требований.</text:p>
      <text:p text:style-name="P21"><text:span text:style-name="T88"><text:tab/>Предостережение о недопустимости нарушения обязательных требований </text:span><text:span text:style-name="T98">законодательства </text:span><text:span text:style-name="T93">Российской Федерации</text:span><text:span text:style-name="T98"> о рекламе</text:span><text:span text:style-name="T88"> объявляется и направляется контролируемому лицу и должно содержать указание на соответствующие обязательные требования </text:span><text:span text:style-name="T98">законодательства </text:span><text:span text:style-name="T93">Российской Федерации</text:span><text:span text:style-name="T98"> о рекламе</text:span><text:span text:style-name="T88">, предусматривающий их нормативный правовой акт, информацию о том, какие конкретно действия (бездействие) контролируемого лица могут привести или приводят к нарушению обязательных требований, а также предложение о </text:span><text:soft-page-break/><text:span text:style-name="T88">принятии мер по обеспечению соблюдения данных требований и не может содержать требование представления контролируемым лицом сведений и документов.</text:span></text:p>
      <text:p text:style-name="P21"><text:span text:style-name="T88"><text:tab/></text:span><text:span text:style-name="T98">Федеральная антимонопольная служба</text:span><text:span text:style-name="T88"> осуществля</text:span><text:span text:style-name="T98">е</text:span><text:span text:style-name="T88">т учет объявленных </text:span><text:span text:style-name="T98">ею</text:span><text:span text:style-name="T88"> предостережений о недопустимости нарушения обязательных требований </text:span><text:span text:style-name="T98">законодательства </text:span><text:span text:style-name="T93">Российской Федерации</text:span><text:span text:style-name="T98"> о рекламе </text:span><text:span text:style-name="T88">и использу</text:span><text:span text:style-name="T98">е</text:span><text:span text:style-name="T88">т соответствующие данные для проведения иных профилактических мероприятий и контрольных (надзорных) мероприятий.</text:span></text:p>
      <text:p text:style-name="P23"><text:span text:style-name="T128">Ответственным за </text:span><text:span text:style-name="T131">выдачу </text:span><text:span text:style-name="T132">и направление </text:span><text:span text:style-name="T131">контролируемому лицу предостережения</text:span><text:span text:style-name="T128"> </text:span><text:span text:style-name="T131">о недопустимости нарушения обязательных требований законодательства Российской Федерации о рекламе, </text:span><text:span text:style-name="T132">а также за учет объявленных предостережений</text:span><text:span text:style-name="T131"> </text:span><text:span text:style-name="T128">является Управление контроля рекламы и недобросовестной конкуренции </text:span><text:span text:style-name="T144">ФАС России</text:span><text:span text:style-name="T128">. </text:span><text:span text:style-name="T129">Указанные </text:span><text:span text:style-name="T131">предостережения выдаются по мере необходимости</text:span><text:span text:style-name="T129">.</text:span></text:p>
      <text:p text:style-name="P23"/>
      <text:p text:style-name="P49">Консультирование</text:p>
      <text:p text:style-name="P49"/>
      <text:p text:style-name="P45"><text:span text:style-name="T3"><text:tab/>Консультирование осуществляется должностными лицами </text:span><text:span text:style-name="T5">Федеральной </text:span><text:span text:style-name="T3">антимонопольно</text:span><text:span text:style-name="T5">й</text:span><text:span text:style-name="T3"> </text:span><text:span text:style-name="T5">службы</text:span><text:span text:style-name="T3"> в виде устных разъяснений (консультаций) контролируемым лицам и их представителям по вопросам, связанным с организацией и осуществлением </text:span><text:span text:style-name="T5">федерального </text:span><text:span text:style-name="T3">государственного </text:span><text:span text:style-name="T5">контроля (</text:span><text:span text:style-name="T3">надзора</text:span><text:span text:style-name="T5">) в сфере рекламы</text:span><text:span text:style-name="T3">, в ходе проведения приемов в общественной приемной, организованной в </text:span><text:span text:style-name="T1">ФАС России</text:span><text:span text:style-name="T3">. Консультирование контролируемого лица также может осуществляться в ходе профилактического визита или выездной проверки контролируемого лица.</text:span></text:p>
      <text:p text:style-name="P45"><text:span text:style-name="T90"><text:tab/></text:span><text:span text:style-name="T88">Консультирование осуществляется без взимания платы.</text:span></text:p>
      <text:p text:style-name="P36"><text:tab/>Консультирование осуществляется по следующим вопросам:</text:p>
      <text:p text:style-name="P36"><text:tab/>нормативные правовые акты, на основании которых <text:span text:style-name="T133">Федеральная </text:span>антимонопольн<text:span text:style-name="T133">ая</text:span> <text:span text:style-name="T133">служба</text:span> осуществляет <text:span text:style-name="T133">федеральный </text:span>государственный <text:span text:style-name="T133">контроль (</text:span>надзор<text:span text:style-name="T133">)</text:span>;</text:p>
      <text:p text:style-name="P36"><text:tab/>полномочия <text:span text:style-name="T133">Федеральной </text:span>антимонопольно<text:span text:style-name="T133">й</text:span> <text:span text:style-name="T133">службы</text:span> в рамках осуществления <text:span text:style-name="T133">федерального </text:span>государственного <text:span text:style-name="T133">контроля (</text:span>надзора<text:span text:style-name="T133">)</text:span>;</text:p>
      <text:p text:style-name="P36"><text:tab/>входящий номер, под которым зарегистрировано заявление, материалы в системе делопроизводства;</text:p>
      <text:p text:style-name="P36"><text:tab/>требования к заверению документов и сведений;</text:p>
      <text:p text:style-name="P36"><text:tab/>место размещения на официальном сайте <text:span text:style-name="T41">ФАС России</text:span> в сети «Интернет« справочных материалов по вопросам осуществления <text:span text:style-name="T134">федерального </text:span>государственного <text:span text:style-name="T134">контроля (</text:span>надзора<text:span text:style-name="T134">)</text:span>.</text:p>
      <text:p text:style-name="P36"><text:tab/>Консультирование в письменной форме осуществляется по следующим вопросам:</text:p>
      <text:p text:style-name="P36"><text:tab/>входящий номер, под которым зарегистрировано заявление, материалы в системе делопроизводства;</text:p>
      <text:p text:style-name="P36"><text:soft-page-break/><text:tab/>место размещения на официальном сайте <text:span text:style-name="T41">ФАС России</text:span> в сети «Интернет« справочных материалов по вопросам <text:span text:style-name="T134">федерального </text:span>государственного <text:span text:style-name="T134">контроля (</text:span>надзора<text:span text:style-name="T134">)</text:span>.</text:p>
      <text:p text:style-name="P16"><text:span text:style-name="T88"><text:tab/>При осуществлении консультирования должностное лицо </text:span><text:span text:style-name="T99">Федеральной антимонопольной службы</text:span><text:span text:style-name="T88"> обязано соблюдать конфиденциальность информации, доступ к которой ограничен в соответствии с законодательством Российской Федерации.</text:span></text:p>
      <text:p text:style-name="P17"><text:span text:style-name="T88"><text:tab/>В ходе консультирования не может предоставляться информация, содержащая оценку конкретного контрольного (надзорного) мероприятия, решений и (или) действий должностных лиц </text:span><text:span text:style-name="T99">Федеральной антимонопольной службы</text:span><text:span text:style-name="T88">, иных участников контрольного (надзорного) мероприятия, а также результаты проведенных в рамках контрольного (надзорного) мероприятия экспертизы, испытаний.</text:span></text:p>
      <text:p text:style-name="P17"><text:span text:style-name="T88"><text:tab/>Информация, ставшая известной должностному лицу </text:span><text:span text:style-name="T99">Федеральной антимонопольной службы</text:span><text:span text:style-name="T88"> в ходе консультирования, не может использоваться </text:span><text:span text:style-name="T1">ФАС России</text:span><text:span text:style-name="T88"> в целях оценки контролируемого лица по вопросам соблюдения обязательных требований </text:span><text:span text:style-name="T99">законодательства </text:span><text:span text:style-name="T94">Российской Федерации</text:span><text:span text:style-name="T99"> о рекламе</text:span><text:span text:style-name="T88">.</text:span></text:p>
      <text:p text:style-name="P16"><text:span text:style-name="T88"><text:tab/></text:span><text:span text:style-name="T99">Федеральная антимонопольная служба</text:span><text:span text:style-name="T88"> осуществля</text:span><text:span text:style-name="T99">е</text:span><text:span text:style-name="T88">т учет консультирований.</text:span></text:p>
      <text:p text:style-name="P36"><text:tab/>В случае если в течение календарного года поступило 5 и более однотипных (по одним и тем же вопросам) обращений, консультирование контролируемых лиц и их представителей осуществляется Федеральной антимонопольной службой посредством размещения на своем официальном сайте в сети «Интернет« письменного разъяснения, подписанного заместителем руководителя Федеральной антимонопольной службы.</text:p>
      <text:p text:style-name="P36"><text:tab/>Контролируемым лицам и их представителям, направившим такие обращения, в течение 30 дней со дня регистрации обращения сообщается электронный адрес официального сайта <text:span text:style-name="T41">ФАС России</text:span><text:span text:style-name="T135"> </text:span>в сети «Интернет», на котором размещен ответ на вопрос, поставленный в обращении.</text:p>
      <text:p text:style-name="P24"><text:span text:style-name="T128"><text:tab/>Ответственным за </text:span><text:span text:style-name="T135">осуществление консультирования, а также за их учет </text:span><text:span text:style-name="T128">является Управление контроля рекламы и недобросовестной конкуренции </text:span><text:span text:style-name="T41">ФАС России</text:span><text:span text:style-name="T128">. </text:span><text:span text:style-name="T135">Консультирование осуществляется</text:span><text:span text:style-name="T131"> по мере необходимости</text:span><text:span text:style-name="T129">.</text:span></text:p>
      <text:p text:style-name="P33"/>
      <text:p text:style-name="P33">Профилактический визит</text:p>
      <text:p text:style-name="P33"/>
      <text:p text:style-name="P44"><text:span text:style-name="T3"><text:tab/>Профилактический визит проводится должностным лицом </text:span><text:span text:style-name="T6">Федеральной </text:span><text:span text:style-name="T3">антимонопольно</text:span><text:span text:style-name="T6">й</text:span><text:span text:style-name="T3"> </text:span><text:span text:style-name="T6">службы</text:span><text:span text:style-name="T3"> в форме профилактической беседы по месту осуществления деятельности контролируемого лица либо путем использования видео-конференц-связи. </text:span><text:span text:style-name="T88">В ходе профилактического визита контролируемое лицо информируется об обязательных требованиях </text:span><text:span text:style-name="T100">законодательства </text:span><text:span text:style-name="T95">Российской Федерации</text:span><text:span text:style-name="T100"> о рекламе</text:span><text:span text:style-name="T88">, предъявляемых к его деятельности либо к принадлежащим ему объектам контроля, их соответствии критериям риска, основаниях и о рекомендуемых способах снижения категории риска, а также о </text:span><text:soft-page-break/><text:span text:style-name="T88">видах, содержании и об интенсивности контрольных (надзорных) мероприятий, проводимых в отношении объекта контроля исходя из его отнесения к соответствующей категории риска.</text:span></text:p>
      <text:p text:style-name="P38"><text:tab/>Проведение обязательного профилактического визита осуществляется <text:span text:style-name="T136">Федеральной </text:span>антимонопольн<text:span text:style-name="T136">ой</text:span> <text:span text:style-name="T136">службой </text:span><text:s/><text:span text:style-name="T137">во втором и третьем квартале 202</text:span><text:span text:style-name="T153">4</text:span><text:span text:style-name="T137"> года </text:span>в отношении лиц, начавших осуществлять телевизионное вещание на основании лицензии на вещание, в течение одного года с даты получения такой лицензии.</text:p>
      <text:p text:style-name="P36"><text:tab/>Профилактический визит контролируемого лица проводится в том числе по ходатайству контролируемого лица, подаваемого в <text:span text:style-name="T41">ФАС России</text:span>. В ходатайстве о проведении профилактического визита указываются предлагаемые дата и время профилактического визита, адрес места нахождения контролируемого лица, контактные сведения для проведения видео-конференц-связи. Дату, время, способ проведения профилактического визита определяет <text:span text:style-name="T41">ФАС России</text:span><text:span text:style-name="T136"> </text:span>с учетом сведений, содержащихся в ходатайстве о проведении профилактического визита. <text:span text:style-name="T137">Профилактические визиты контролируемого лица по ходатайству контролируемого лица проводятся </text:span><text:span text:style-name="T138">Федеральной антимонопольной службой по мере поступления соответствующих ходатайств.</text:span></text:p>
      <text:p text:style-name="P38"><text:tab/>Продолжительность профилактического визита, в том числе обязательного профилактического визита, контролируемого лица не может составлять более 2 часов в течение рабочего дня.</text:p>
      <text:p text:style-name="P25"><text:span text:style-name="T128"><text:tab/>Ответственным за </text:span><text:span text:style-name="T138">проведение</text:span><text:span text:style-name="T135"> </text:span><text:span text:style-name="T138">профилактических визитов </text:span><text:span text:style-name="T128">является Управление контроля рекламы и недобросовестной конкуренции </text:span><text:span text:style-name="T41">ФАС России</text:span><text:span text:style-name="T128">. </text:span></text:p>
      <text:p text:style-name="P7"><text:span text:style-name="Основной_20_текст_20__28_2_29_"><text:span text:style-name="T14"/></text:span></text:p>
      <text:p text:style-name="P33">IV. Показатели результативности и эффективности программы профилактики</text:p>
      <text:p text:style-name="P35"/>
      <text:p text:style-name="P39"><text:tab/><text:span text:style-name="T139">При проведении </text:span><text:span text:style-name="T140">профилактики рисков причинения вреда (ущерба) <text:s/>охраняемым законом ценностям по федеральному государственному контролю (надзору) в </text:span><text:span text:style-name="T62">сфере рекламы</text:span><text:span text:style-name="T61"> </text:span><text:span text:style-name="T62">применяются следующие </text:span>показател<text:span text:style-name="T139">и</text:span> результативности и эффективности программы профилактики производится:</text:p>
      <text:p text:style-name="P41"><text:tab/><text:span text:style-name="T115">– </text:span><text:span text:style-name="T141">размещение на официальном сайте </text:span><text:span text:style-name="T41">ФАС России</text:span><text:span text:style-name="T141"> в сети «Интернет» нормативных правовых актов и иных материалов в рамках информирования в актуальном виде;</text:span></text:p>
      <text:p text:style-name="P41"><text:tab/><text:span text:style-name="T115">– </text:span><text:span text:style-name="T128">размещение на официальном сайте </text:span><text:span text:style-name="T41">ФАС России</text:span><text:span text:style-name="T128"> в сети «Интернет» доклада, содержащего результаты обобщения правоприменительной практики антимонопольного органа за предшествующий календарный год, </text:span><text:span text:style-name="T141">в установленные сроки</text:span><text:span text:style-name="T128">;</text:span></text:p>
      <text:p text:style-name="P42"><text:span text:style-name="T113"><text:tab/>– </text:span><text:span text:style-name="T108">количество предостережений о недопустимости нарушения обязательных требований, объявленных за отчетный период.</text:span></text:p>
      <text:p text:style-name="P42"><text:span text:style-name="T108"><text:tab/>– </text:span><text:span text:style-name="T113">количество </text:span><text:span text:style-name="T114">консультирований, проведенных за отчетный период;</text:span></text:p>
      <text:p text:style-name="P42"><text:tab/><text:span text:style-name="T108">– количество обязательных профилактических визитов, проведенных за отчетный период;</text:span></text:p>
      <text:p text:style-name="P41"><text:soft-page-break/><text:span text:style-name="T115"><text:tab/>– </text:span><text:span text:style-name="T116">количество профилактических визитов по ходатайству контролируемого лица.</text:span><text:bookmark-end text:name="Par15"/><text:bookmark-end text:name="Par36"/><text:bookmark-end text:name="Par37"/><text:bookmark-end text:name="Par38"/><text:bookmark-end text:name="Par39"/></text:p>
      <text:p text:style-name="P26"><text:span text:style-name="T154">Так, в 2023 году в рамках реализации профилактического мероприятия </text:span><text:span text:style-name="T45">информирование контролируемых лиц и иных заинтересованных лиц по вопросам соблюдения обязательных требований </text:span><text:span text:style-name="T44">законодательства Российской Федерации о рекламе </text:span><text:span text:style-name="T45">на сайте </text:span><text:span text:style-name="T145">ФАС России</text:span><text:span text:style-name="T45"> размещены:</text:span><text:span text:style-name="T66"><text:tab/></text:span></text:p>
      <text:p text:style-name="P67"><text:span text:style-name="T71">– </text:span><text:span text:style-name="T46">тексты нормативных правовых актов, регулирующих осуществление </text:span><text:span text:style-name="T49">федерального</text:span><text:span text:style-name="T46"> государственного контроля (надзора) </text:span><text:span text:style-name="T49">в сфере рекламы</text:span><text:span text:style-name="T46">;</text:span></text:p>
      <text:p text:style-name="P31"><text:span text:style-name="T117">–</text:span><text:span text:style-name="T155"> Приказ ФАС России от 05.06.2023 № 353/23 «Об утверждении индикаторов риска нарушения обязательных требований при осуществлении федерального государственного контроля (надзора) в сфере рекламы»;</text:span></text:p>
      <text:p text:style-name="P52"><text:tab/><text:span text:style-name="T117">–</text:span><text:span text:style-name="T155"> Приказ ФАС России от 14.11.2023 № 821/23 «Об утверждении руководства по соблюдению обязательных требований «Понятие рекламы»;</text:span></text:p>
      <text:p text:style-name="P53"><text:span text:style-name="T53"><text:tab/></text:span><text:span text:style-name="T70">– </text:span><text:span text:style-name="T53">Справочные материалы о рекламе в сети «Интерне</text:span><text:span text:style-name="T58">т</text:span><text:span text:style-name="T53">», представляющие собой </text:span><text:span text:style-name="Основной_20_текст_20_Exact"><text:span text:style-name="T56">ответы на часто задаваемые вопросы и примеры проявления признаков рекламы в сети «Интернет».</text:span></text:span></text:p>
      <text:p text:style-name="P32"><text:span text:style-name="Основной_20_текст_20_Exact"><text:span text:style-name="T56"><text:tab/>В 2023 году по итогам обобщения правоприменительной практики осуществления государственного надзора Федеральная антимонопольная служба разместила на официальном сайте ФАС России в сети «Интернет» доклад, содержащий результаты обобщения правоприменительной практики антимонопольного органа за 2022 год, который был утвержден Приказ</text:span></text:span><text:span text:style-name="Основной_20_текст_20_Exact"><text:span text:style-name="T57">о</text:span></text:span><text:span text:style-name="Основной_20_текст_20_Exact"><text:span text:style-name="T56">м ФАС России от 11.04.2023 № 206/23 «Об утверждении Доклада по итогам обобщения правоприменительной практики осуществления антимонопольными органами государственного надзора в сфере рекламы за 2022 год».</text:span></text:span></text:p>
      <text:p text:style-name="P50"><text:tab/>За 2023 год ФАС России и ее территориальными органами проведено 22 профилактических визита.</text:p>
      <text:p text:style-name="P46"><text:span text:style-name="T55"><text:tab/>По итогам проведения профилактических визитов выдано 22 рекомендации о соблюдении обязательных требований, установленных Федеральным законом «О рекламе», в том числе 7 рекомендаций о</text:span><text:span text:style-name="T35"> необходимости ознакомления с Федеральным законом «О рекламе» до производства и распространения рекламы, </text:span><text:span text:style-name="T36">6 рекомендаций о недопущении нарушени</text:span><text:span text:style-name="T38">я</text:span><text:span text:style-name="T36"> требований, </text:span><text:span text:style-name="T37">предусмотренных</text:span><text:span text:style-name="T36"> </text:span><text:span text:style-name="T37">для</text:span><text:span text:style-name="T36"> рекламы, распространяемой в телепрограммах и телепередачах. </text:span></text:p>
      <text:p text:style-name="P46"><text:span text:style-name="T36"><text:tab/></text:span><text:span text:style-name="T37">Кроме того, </text:span><text:span text:style-name="T36">контролируемые </text:span><text:span text:style-name="T37">лица</text:span><text:span text:style-name="T36"> были проинформированы <text:s/>о <text:s/>способах снижения <text:s/>риска </text:span><text:span text:style-name="T38">нарушения законодательства</text:span><text:span text:style-name="T36"> </text:span><text:span text:style-name="T37">в сфере рекламы</text:span><text:span text:style-name="T36">, </text:span><text:span text:style-name="T37">а также об административной ответственности, предусмотренной КоАП РФ за несоблюдение законодательства о рекламе.</text:span></text:p>
      <text:p text:style-name="P40"/>
      <text:p text:style-name="P40"/>
      <text:p text:style-name="P40"/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7cm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ConsPlusNormal" style:family="paragraph" style:default-outline-level="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100%"/>
      <style:text-properties fo:font-size="12pt" style:font-size-asian="12pt" style:language-asian="ru" style:country-asian="RU" style:font-size-complex="12pt"/>
    </style:style>
    <style:style style:name="Text_20_body" style:display-name="Text body" style:family="paragraph" style:parent-style-name="Standard" style:class="text"/>
    <style:style style:name="Text_20_body_20_indent" style:display-name="Text body indent" style:family="paragraph" style:parent-style-name="Text_20_body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Основной_20_текст_20__28_2_29_" style:display-name="Основной текст (2)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3pt" fo:letter-spacing="normal" fo:font-style="normal" style:text-underline-style="none" fo:font-weight="bold" style:font-size-asian="13pt" style:language-asian="ru" style:country-asian="RU" style:font-style-asian="normal" style:font-weight-asian="bold" style:font-size-complex="13pt" style:font-style-complex="normal" style:font-weight-complex="bold" style:text-scale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fo:font-weight="bold" style:font-name-asian="Times New Roman1" style:font-family-asian="'Times New Roman'" style:font-family-generic-asian="system" style:font-pitch-asian="variable" style:font-weight-asian="bold"/>
    </style:style>
    <style:style style:name="Line_20_numbering" style:display-name="Line numbering" style:family="text"/>
    <style:style style:name="Основной_20_текст_20_Exact" style:display-name="Основной текст Exact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2.5pt" fo:font-style="normal" style:text-underline-style="none" fo:font-weight="normal" style:font-size-asian="12.5pt" style:font-style-asian="normal" style:font-weight-asian="normal" style:font-name-complex="Times New Roman1" style:font-family-complex="'Times New Roman'" style:font-family-generic-complex="system" style:font-pitch-complex="variable" style:font-size-complex="12.5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3</text:page-number></text:p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9T15:09:55.446000000</dc:date>
    <meta:editing-duration>PT8H18M36S</meta:editing-duration>
    <meta:editing-cycles>113</meta:editing-cycles>
    <meta:generator>LibreOffice/7.1.1.2$Windows_X86_64 LibreOffice_project/fe0b08f4af1bacafe4c7ecc87ce55bb426164676</meta:generator>
    <dc:title>Приказ ФАС России от 09.12.2021 N 1388/21"Об утверждении индикативных показателей федерального государственного контроля (надзора) в сфере рекламы"</dc:title>
    <meta:creation-date>2022-09-03T21:20:00</meta:creation-date>
    <meta:document-statistic meta:table-count="0" meta:image-count="0" meta:object-count="0" meta:page-count="13" meta:paragraph-count="142" meta:word-count="3562" meta:character-count="31052" meta:non-whitespace-character-count="27473"/>
    <meta:user-defined meta:name="Company">КонсультантПлюс Версия 4022.00.21</meta:user-defined>
  </office:meta>
</office:document-meta>
</file>